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0.676cm" style:rel-column-width="2520*"/>
    </style:style>
    <style:style style:name="Tabela2.Z" style:family="table-column">
      <style:table-column-properties style:column-width="0.681cm" style:rel-column-width="2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5.399cm"/>
    </style:style>
    <style:style style:name="Tabela3.C" style:family="table-column">
      <style:table-column-properties style:column-width="1.40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language="pl" fo:country="PL" officeooo:rsid="000195f0" officeooo:paragraph-rsid="000195f0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pl" fo:country="PL" officeooo:rsid="0009ee46" officeooo:paragraph-rsid="0019ef5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09ee46" officeooo:paragraph-rsid="0024f8c1"/>
    </style:style>
    <style:style style:name="P4" style:family="paragraph" style:parent-style-name="Standard">
      <style:text-properties style:font-name="Times New Roman" fo:language="pl" fo:country="PL" fo:font-weight="bold" officeooo:rsid="000195f0" officeooo:paragraph-rsid="000195f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rsid="000195f0" officeooo:paragraph-rsid="000195f0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pl" fo:country="PL" fo:font-weight="bold" officeooo:rsid="002b4789" officeooo:paragraph-rsid="002b4789" style:font-weight-asian="bold" style:font-weight-complex="bold"/>
    </style:style>
    <style:style style:name="P7" style:family="paragraph" style:parent-style-name="Standard">
      <style:text-properties style:font-name="Times New Roman" fo:language="pl" fo:country="PL" officeooo:rsid="002118e6" officeooo:paragraph-rsid="002118e6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0ddfef" officeooo:paragraph-rsid="0024f8c1"/>
    </style:style>
    <style:style style:name="P9" style:family="paragraph" style:parent-style-name="Standard">
      <style:text-properties style:font-name="Times New Roman" fo:font-size="10pt" fo:language="pl" fo:country="PL" officeooo:rsid="000195f0" officeooo:paragraph-rsid="000195f0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weight="bold" officeooo:rsid="0009ee46" officeooo:paragraph-rsid="0009ee46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Times New Roman" fo:font-size="11pt" fo:language="pl" fo:country="PL" fo:font-weight="normal" officeooo:rsid="000195f0" officeooo:paragraph-rsid="000195f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language="pl" fo:country="PL" officeooo:rsid="0009ee46" officeooo:paragraph-rsid="0009ee46" style:font-size-asian="8pt" style:font-size-complex="8pt"/>
    </style:style>
    <style:style style:name="P13" style:family="paragraph" style:parent-style-name="Standard">
      <style:text-properties style:font-name="Times New Roman" fo:font-size="9pt" fo:language="pl" fo:country="PL" officeooo:rsid="002118e6" officeooo:paragraph-rsid="002118e6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9ef51" officeooo:paragraph-rsid="0019ef5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rsid="0019ef51" officeooo:paragraph-rsid="0019ef51" style:font-size-asian="12pt" style:font-weight-asian="bold" style:font-size-complex="12pt" style:font-weight-complex="bold"/>
    </style:style>
    <style:style style:name="P16" style:family="paragraph" style:parent-style-name="Standard">
      <style:text-properties officeooo:paragraph-rsid="000195f0"/>
    </style:style>
    <style:style style:name="P17" style:family="paragraph" style:parent-style-name="Standard">
      <style:text-properties officeooo:paragraph-rsid="002118e6"/>
    </style:style>
    <style:style style:name="P18" style:family="paragraph" style:parent-style-name="Standard">
      <style:paragraph-properties fo:text-align="justify" style:justify-single-word="false"/>
      <style:text-properties officeooo:paragraph-rsid="0019ef51"/>
    </style:style>
    <style:style style:name="P19" style:family="paragraph" style:parent-style-name="Standard">
      <style:paragraph-properties fo:text-align="justify" style:justify-single-word="false"/>
      <style:text-properties officeooo:paragraph-rsid="0009ee46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paragraph-rsid="001bebe9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bold" officeooo:rsid="0019ef51" officeooo:paragraph-rsid="001bebe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1e6af"/>
    </style:style>
    <style:style style:name="P23" style:family="paragraph" style:parent-style-name="Standard">
      <style:text-properties officeooo:paragraph-rsid="0012a5ea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26b7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0d9055" officeooo:paragraph-rsid="0026b7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0c56c9" officeooo:paragraph-rsid="0026b7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0af8f3" officeooo:paragraph-rsid="0026b7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2cb0bd" officeooo:paragraph-rsid="002cb0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f8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language="pl" fo:country="PL" fo:font-weight="bold" officeooo:rsid="00226ade" officeooo:paragraph-rsid="00226ade" style:font-weight-asian="bold" style:font-weight-complex="bold"/>
    </style:style>
    <style:style style:name="P3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language="pl" fo:country="PL" fo:font-weight="bold" officeooo:rsid="00226ade" officeooo:paragraph-rsid="00226ade" style:font-weight-asian="bold" style:font-weight-complex="bold"/>
    </style:style>
    <style:style style:name="P3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language="pl" fo:country="PL" officeooo:rsid="00226ade" officeooo:paragraph-rsid="00226ade"/>
    </style:style>
    <style:style style:name="P3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language="pl" fo:country="PL" officeooo:rsid="00226ade" officeooo:paragraph-rsid="00226ade"/>
    </style:style>
    <style:style style:name="P3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language="pl" fo:country="PL" officeooo:rsid="0024f8c1" officeooo:paragraph-rsid="0024f8c1"/>
    </style:style>
    <style:style style:name="P3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language="pl" fo:country="PL" officeooo:rsid="0024f8c1" officeooo:paragraph-rsid="002cebcd"/>
    </style:style>
    <style:style style:name="P3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language="pl" fo:country="PL" officeooo:rsid="00268b8d" officeooo:paragraph-rsid="00268b8d"/>
    </style:style>
    <style:style style:name="P3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language="pl" fo:country="PL" officeooo:rsid="00268b8d" officeooo:paragraph-rsid="002cebcd"/>
    </style:style>
    <style:style style:name="P3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language="pl" fo:country="PL" officeooo:rsid="002b4789" officeooo:paragraph-rsid="002b4789"/>
    </style:style>
    <style:style style:name="P3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language="pl" fo:country="PL" officeooo:rsid="002b4789" officeooo:paragraph-rsid="002cebcd"/>
    </style:style>
    <style:style style:name="P4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language="pl" fo:country="PL" officeooo:rsid="0023a512" officeooo:paragraph-rsid="0023a512"/>
    </style:style>
    <style:style style:name="P4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language="pl" fo:country="PL" officeooo:rsid="00072090" officeooo:paragraph-rsid="00072090"/>
    </style:style>
    <style:style style:name="P4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language="pl" fo:country="PL" officeooo:rsid="0007500a" officeooo:paragraph-rsid="0007500a"/>
    </style:style>
    <style:style style:name="P4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language="pl" fo:country="PL" officeooo:rsid="0007500a" officeooo:paragraph-rsid="00226ade"/>
    </style:style>
    <style:style style:name="P4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4pt" fo:language="pl" fo:country="PL" officeooo:rsid="000ecb14" officeooo:paragraph-rsid="0024f8c1" style:font-size-asian="14pt" style:font-size-complex="14pt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0pt" fo:language="pl" fo:country="PL" fo:font-weight="normal" officeooo:rsid="0007500a" officeooo:paragraph-rsid="002cebcd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0pt" fo:language="pl" fo:country="PL" officeooo:rsid="0007500a" officeooo:paragraph-rsid="00226ade" style:font-size-asian="10pt" style:font-size-complex="10pt"/>
    </style:style>
    <style:style style:name="P4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language="pl" fo:country="PL" officeooo:paragraph-rsid="001bebe9" style:font-size-asian="12pt" style:font-size-complex="12pt"/>
    </style:style>
    <style:style style:name="P4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24f8c1"/>
    </style:style>
    <style:style style:name="P4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268b8d"/>
    </style:style>
    <style:style style:name="P5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2cebcd"/>
    </style:style>
    <style:style style:name="P5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text-line-through-style="none" style:text-line-through-type="none" style:text-position="0% 100%" style:font-name="Times New Roman" fo:language="pl" fo:country="PL" fo:font-weight="bold" officeooo:rsid="0023a512" officeooo:paragraph-rsid="0023a512" style:font-weight-asian="bold" style:font-weight-complex="bold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text-line-through-style="none" style:text-line-through-type="none" style:text-position="0% 100%" style:font-name="Times New Roman" fo:language="pl" fo:country="PL" officeooo:rsid="0023a512" officeooo:paragraph-rsid="0023a512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text-line-through-style="none" style:text-line-through-type="none" style:text-position="0% 100%" style:font-name="Times New Roman" fo:language="pl" fo:country="PL" officeooo:rsid="0024f8c1" officeooo:paragraph-rsid="0024f8c1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text-line-through-style="none" style:text-line-through-type="none" style:font-name="Times New Roman" fo:language="pl" fo:country="PL" officeooo:rsid="0023a512" officeooo:paragraph-rsid="0023a512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1" fo:language="pl" fo:country="PL" officeooo:rsid="00268b8d" officeooo:paragraph-rsid="00268b8d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1" fo:language="pl" fo:country="PL" officeooo:rsid="00268b8d" officeooo:paragraph-rsid="002cebcd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text-position="super 58%" style:font-name="Times New Roman" fo:font-size="12pt" fo:language="pl" fo:country="PL" officeooo:rsid="002cebcd" officeooo:paragraph-rsid="002cebcd" style:font-size-asian="12pt" style:font-size-complex="12pt"/>
    </style:style>
    <style:style style:name="P5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officeooo:paragraph-rsid="0026b787" style:font-size-asian="12pt" style:font-size-complex="12pt"/>
    </style:style>
    <style:style style:name="P5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officeooo:rsid="00255de7" officeooo:paragraph-rsid="001bebe9" style:font-size-asian="12pt" style:font-size-complex="12pt"/>
    </style:style>
    <style:style style:name="P6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1bebe9"/>
    </style:style>
    <style:style style:name="P6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2cb0bd"/>
    </style:style>
    <style:style style:name="P6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text-position="0% 100%" style:font-name="Times New Roman" fo:font-size="12pt" fo:language="pl" fo:country="PL" fo:font-weight="bold" officeooo:rsid="002cebcd" officeooo:paragraph-rsid="002cebcd" style:font-size-asian="12pt" style:font-weight-asian="bold" style:font-size-complex="12pt" style:font-weight-complex="bold"/>
    </style:style>
    <style:style style:name="T1" style:family="text">
      <style:text-properties officeooo:rsid="000c56c9"/>
    </style:style>
    <style:style style:name="T2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1" fo:language="pl" fo:country="PL" officeooo:rsid="0024f8c1" style:font-name-asian="Times New Roman1" style:font-name-complex="Times New Roman1"/>
    </style:style>
    <style:style style:name="T4" style:family="text">
      <style:text-properties style:font-name-asian="SimSun" style:font-name-complex="Mangal1"/>
    </style:style>
    <style:style style:name="T5" style:family="text">
      <style:text-properties officeooo:rsid="0019ef51" style:font-name-asian="SimSun" style:font-name-complex="Mangal1"/>
    </style:style>
    <style:style style:name="T6" style:family="text">
      <style:text-properties officeooo:rsid="000ecb14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68b8d" style:font-size-asian="10pt" style:font-size-complex="10pt"/>
    </style:style>
    <style:style style:name="T10" style:family="text">
      <style:text-properties officeooo:rsid="001421ee"/>
    </style:style>
    <style:style style:name="T11" style:family="text">
      <style:text-properties officeooo:rsid="0012a5ea"/>
    </style:style>
    <style:style style:name="T12" style:family="text">
      <style:text-properties officeooo:rsid="0019ef51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pl" fo:country="PL" style:font-size-asian="12pt" style:font-size-complex="12pt"/>
    </style:style>
    <style:style style:name="T15" style:family="text">
      <style:text-properties fo:color="#000000" style:font-name="Times New Roman" fo:font-size="12pt" fo:language="pl" fo:country="PL" officeooo:rsid="0026b787" style:font-size-asian="12pt" style:font-size-complex="12pt"/>
    </style:style>
    <style:style style:name="T16" style:family="text">
      <style:text-properties fo:color="#000000" style:font-name="Times New Roman" fo:font-size="12pt" fo:language="pl" fo:country="PL" officeooo:rsid="002cb0bd" style:font-size-asian="12pt" style:font-size-complex="12pt"/>
    </style:style>
    <style:style style:name="T17" style:family="text">
      <style:text-properties fo:color="#000000" style:font-name="Times New Roman" fo:font-size="12pt" fo:language="pl" fo:country="PL" officeooo:rsid="00331201" style:font-size-asian="12pt" style:font-size-complex="12pt"/>
    </style:style>
    <style:style style:name="T18" style:family="text">
      <style:text-properties fo:color="#000000" style:font-name="Times New Roman" fo:font-size="12pt" fo:language="pl" fo:country="PL" officeooo:rsid="001d2cf6" style:font-size-asian="12pt" style:font-size-complex="12pt"/>
    </style:style>
    <style:style style:name="T19" style:family="text">
      <style:text-properties fo:color="#000000" style:font-name="Times New Roman" fo:font-size="12pt" fo:language="pl" fo:country="PL" fo:font-weight="bold" style:font-size-asian="12pt" style:font-weight-asian="bold" style:font-size-complex="12pt"/>
    </style:style>
    <style:style style:name="T20" style:family="text">
      <style:text-properties fo:color="#000000" officeooo:rsid="00006897"/>
    </style:style>
    <style:style style:name="T21" style:family="text">
      <style:text-properties fo:color="#000000" officeooo:rsid="00331201"/>
    </style:style>
    <style:style style:name="T22" style:family="text">
      <style:text-properties fo:color="#000081" style:font-name="Times New Roman" fo:font-size="12pt" fo:language="pl" fo:country="PL" fo:font-weight="bold" style:font-size-asian="12pt" style:font-weight-asian="bold" style:font-size-complex="12pt"/>
    </style:style>
    <style:style style:name="T23" style:family="text">
      <style:text-properties officeooo:rsid="002118e6"/>
    </style:style>
    <style:style style:name="T24" style:family="text">
      <style:text-properties style:font-name="Times New Roman" fo:language="pl" fo:country="PL" officeooo:rsid="000195f0"/>
    </style:style>
    <style:style style:name="T25" style:family="text">
      <style:text-properties style:font-name="Times New Roman" fo:language="pl" fo:country="PL" officeooo:rsid="0009ee46"/>
    </style:style>
    <style:style style:name="T26" style:family="text">
      <style:text-properties style:font-name="Times New Roman" fo:language="pl" fo:country="PL" fo:font-weight="normal" officeooo:rsid="00226ade" style:font-weight-asian="normal" style:font-weight-complex="normal"/>
    </style:style>
    <style:style style:name="T27" style:family="text">
      <style:text-properties style:font-name="Times New Roman" fo:language="pl" fo:country="PL" fo:font-weight="normal" officeooo:rsid="0001e6af" style:font-weight-asian="normal" style:font-weight-complex="normal"/>
    </style:style>
    <style:style style:name="T28" style:family="text">
      <style:text-properties style:font-name="Times New Roman" fo:language="pl" fo:country="PL" fo:font-weight="normal" officeooo:rsid="002b4789" style:font-weight-asian="normal" style:font-weight-complex="normal"/>
    </style:style>
    <style:style style:name="T29" style:family="text">
      <style:text-properties style:font-name="Times New Roman" fo:language="pl" fo:country="PL" fo:font-weight="normal" officeooo:rsid="002118e6" style:font-weight-asian="normal" style:font-weight-complex="normal"/>
    </style:style>
    <style:style style:name="T30" style:family="text">
      <style:text-properties style:font-name="Times New Roman" fo:language="pl" fo:country="PL" officeooo:rsid="0024f8c1"/>
    </style:style>
    <style:style style:name="T31" style:family="text">
      <style:text-properties style:font-name="Times New Roman" fo:language="pl" fo:country="PL" officeooo:rsid="002b4789"/>
    </style:style>
    <style:style style:name="T32" style:family="text">
      <style:text-properties style:font-name="Times New Roman" fo:language="pl" fo:country="PL" officeooo:rsid="0024f8c1" style:font-name-asian="SimSun" style:font-name-complex="Mangal1"/>
    </style:style>
    <style:style style:name="T33" style:family="text">
      <style:text-properties style:font-name="Times New Roman" fo:language="pl" fo:country="PL" officeooo:rsid="00268b8d"/>
    </style:style>
    <style:style style:name="T34" style:family="text">
      <style:text-properties style:font-name="Times New Roman" fo:language="pl" fo:country="PL" officeooo:rsid="002cb0bd"/>
    </style:style>
    <style:style style:name="T35" style:family="text">
      <style:text-properties style:font-name="Times New Roman" fo:language="pl" fo:country="PL" fo:font-weight="bold" officeooo:rsid="00226ade" style:font-weight-asian="bold" style:font-weight-complex="bold"/>
    </style:style>
    <style:style style:name="T36" style:family="text">
      <style:text-properties style:font-name="Times New Roman" fo:font-size="11pt" fo:language="pl" fo:country="PL" fo:font-weight="normal" officeooo:rsid="0012a5ea" style:font-size-asian="11pt" style:font-weight-asian="normal" style:font-size-complex="11pt" style:font-weight-complex="normal"/>
    </style:style>
    <style:style style:name="T37" style:family="text">
      <style:text-properties style:font-name="Times New Roman" fo:font-size="11pt" fo:language="pl" fo:country="PL" fo:font-weight="normal" officeooo:rsid="001fbce6" style:font-size-asian="11pt" style:font-weight-asian="normal" style:font-size-complex="11pt" style:font-weight-complex="normal"/>
    </style:style>
    <style:style style:name="T38" style:family="text">
      <style:text-properties style:font-name="Times New Roman" fo:font-size="11pt" fo:language="pl" fo:country="PL" fo:font-weight="normal" officeooo:rsid="002118e6" style:font-size-asian="11pt" style:font-weight-asian="normal" style:font-size-complex="11pt" style:font-weight-complex="normal"/>
    </style:style>
    <style:style style:name="T39" style:family="text">
      <style:text-properties style:font-name="Times New Roman" fo:font-size="11pt" fo:language="pl" fo:country="PL" fo:font-weight="normal" officeooo:rsid="00226ade" style:font-size-asian="11pt" style:font-weight-asian="normal" style:font-size-complex="11pt" style:font-weight-complex="normal"/>
    </style:style>
    <style:style style:name="T40" style:family="text">
      <style:text-properties style:font-name="Times New Roman" fo:font-size="11pt" fo:language="pl" fo:country="PL" fo:font-weight="normal" officeooo:rsid="003546e5" style:font-size-asian="11pt" style:font-weight-asian="normal" style:font-size-complex="11pt" style:font-weight-complex="normal"/>
    </style:style>
    <style:style style:name="T41" style:family="text">
      <style:text-properties style:font-name="Times New Roman" fo:font-size="10pt" fo:language="pl" fo:country="PL" officeooo:rsid="0009ee46" style:font-size-asian="10pt" style:font-size-complex="10pt"/>
    </style:style>
    <style:style style:name="T42" style:family="text">
      <style:text-properties style:font-name="Times New Roman" fo:font-size="10pt" fo:language="pl" fo:country="PL" officeooo:rsid="0026b787" style:font-size-asian="10pt" style:font-size-complex="10pt"/>
    </style:style>
    <style:style style:name="T43" style:family="text">
      <style:text-properties style:font-name="Times New Roman" fo:font-size="9pt" fo:language="pl" fo:country="PL" officeooo:rsid="002118e6" style:font-size-asian="9pt" style:font-size-complex="9pt"/>
    </style:style>
    <style:style style:name="T44" style:family="text">
      <style:text-properties style:font-name="Times New Roman" fo:font-size="9pt" fo:language="pl" fo:country="PL" officeooo:rsid="00226ade" style:font-size-asian="9pt" style:font-size-complex="9pt"/>
    </style:style>
    <style:style style:name="T45" style:family="text">
      <style:text-properties style:font-name="Times New Roman" fo:font-size="8pt" fo:language="pl" fo:country="PL" officeooo:rsid="0009ee46" style:font-size-asian="8pt" style:font-size-complex="8pt"/>
    </style:style>
    <style:style style:name="T46" style:family="text">
      <style:text-properties style:font-name="Times New Roman" fo:font-size="8pt" fo:language="pl" fo:country="PL" officeooo:rsid="000d9055" style:font-size-asian="8pt" style:font-size-complex="8pt"/>
    </style:style>
    <style:style style:name="T47" style:family="text">
      <style:text-properties officeooo:rsid="00226ade"/>
    </style:style>
    <style:style style:name="T48" style:family="text">
      <style:text-properties style:text-line-through-style="none" style:text-line-through-type="none"/>
    </style:style>
    <style:style style:name="T49" style:family="text">
      <style:text-properties style:text-line-through-style="none" style:text-line-through-type="none" style:text-position="super 58%"/>
    </style:style>
    <style:style style:name="T50" style:family="text">
      <style:text-properties style:text-line-through-style="none" style:text-line-through-type="none" style:text-position="0% 100%"/>
    </style:style>
    <style:style style:name="T51" style:family="text">
      <style:text-properties style:text-line-through-style="none" style:text-line-through-type="none" style:text-position="0% 100%" officeooo:rsid="0024f8c1"/>
    </style:style>
    <style:style style:name="T52" style:family="text">
      <style:text-properties style:text-line-through-style="none" style:text-line-through-type="none" style:text-position="0% 100%" style:font-name="Times New Roman1" style:font-name-asian="Times New Roman1" style:font-name-complex="Times New Roman1"/>
    </style:style>
    <style:style style:name="T53" style:family="text">
      <style:text-properties style:text-line-through-style="none" style:text-line-through-type="none" style:text-position="0% 100%" style:font-name="Times New Roman1" fo:font-size="12pt" style:font-name-asian="Times New Roman1" style:font-size-asian="10.5pt" style:font-name-complex="Times New Roman1" style:font-size-complex="12pt"/>
    </style:style>
    <style:style style:name="T54" style:family="text">
      <style:text-properties style:text-line-through-style="none" style:text-line-through-type="none" style:text-position="0% 100%" style:font-name="Times New Roman" fo:language="pl" fo:country="PL" officeooo:rsid="0024f8c1"/>
    </style:style>
    <style:style style:name="T55" style:family="text">
      <style:text-properties style:text-line-through-style="none" style:text-line-through-type="none" style:text-position="0% 100%" style:font-name="Times New Roman" fo:language="pl" fo:country="PL" officeooo:rsid="000ddfef"/>
    </style:style>
    <style:style style:name="T56" style:family="text">
      <style:text-properties style:text-line-through-style="none" style:text-line-through-type="none" style:text-position="0% 100%" style:font-name="Times New Roman" fo:language="pl" fo:country="PL" fo:font-weight="bold" officeooo:rsid="0024f8c1" style:font-weight-asian="bold" style:font-weight-complex="bold"/>
    </style:style>
    <style:style style:name="T57" style:family="text">
      <style:text-properties officeooo:rsid="0023a512"/>
    </style:style>
    <style:style style:name="T58" style:family="text">
      <style:text-properties officeooo:rsid="00268b8d"/>
    </style:style>
    <style:style style:name="T59" style:family="text">
      <style:text-properties officeooo:rsid="0026b787"/>
    </style:style>
    <style:style style:name="T60" style:family="text">
      <style:text-properties officeooo:rsid="002b4789"/>
    </style:style>
    <style:style style:name="T61" style:family="text">
      <style:text-properties style:text-position="super 58%"/>
    </style:style>
    <style:style style:name="T62" style:family="text">
      <style:text-properties style:text-position="super 58%" style:font-name="Times New Roman" fo:language="pl" fo:country="PL" officeooo:rsid="002b4789"/>
    </style:style>
    <style:style style:name="T63" style:family="text">
      <style:text-properties style:text-position="super 58%" fo:font-size="12pt" fo:font-style="italic" officeooo:rsid="002cebcd" style:font-size-asian="12pt" style:font-style-asian="italic" style:font-size-complex="12pt" style:font-style-complex="italic"/>
    </style:style>
    <style:style style:name="T64" style:family="text">
      <style:text-properties style:text-position="0% 100%"/>
    </style:style>
    <style:style style:name="T65" style:family="text">
      <style:text-properties style:text-position="0% 100%" style:font-name="Times New Roman" fo:language="pl" fo:country="PL" officeooo:rsid="002b4789"/>
    </style:style>
    <style:style style:name="T66" style:family="text">
      <style:text-properties style:text-position="0% 100%" fo:font-size="12pt" fo:font-style="italic" officeooo:rsid="002b4789" style:font-size-asian="12pt" style:font-style-asian="italic" style:font-size-complex="12pt" style:font-style-complex="italic"/>
    </style:style>
    <style:style style:name="T67" style:family="text">
      <style:text-properties style:text-position="0% 100%" fo:font-size="12pt" fo:font-style="italic" officeooo:rsid="002cebcd" style:font-size-asian="12pt" style:font-style-asian="italic" style:font-size-complex="12pt" style:font-style-complex="italic"/>
    </style:style>
    <style:style style:name="T68" style:family="text">
      <style:text-properties style:text-position="0% 100%" fo:font-size="12pt" fo:font-style="italic" officeooo:rsid="002e7c23" style:font-size-asian="12pt" style:font-style-asian="italic" style:font-size-complex="12pt" style:font-style-complex="italic"/>
    </style:style>
    <style:style style:name="T69" style:family="text">
      <style:text-properties style:text-position="0% 100%" fo:font-weight="bold" style:font-weight-asian="bold" style:font-weight-complex="bold"/>
    </style:style>
    <style:style style:name="T70" style:family="text">
      <style:text-properties style:text-position="0% 100%" fo:font-style="italic" style:font-style-asian="italic" style:font-style-complex="italic"/>
    </style:style>
    <style:style style:name="T71" style:family="text">
      <style:text-properties style:text-position="0% 100%" fo:font-style="italic" officeooo:rsid="002cebcd" style:font-style-asian="italic" style:font-style-complex="italic"/>
    </style:style>
    <style:style style:name="T72" style:family="text">
      <style:text-properties officeooo:rsid="002cb0bd"/>
    </style:style>
    <style:style style:name="T73" style:family="text">
      <style:text-properties fo:font-size="12pt" fo:font-style="italic" style:font-size-asian="12pt" style:font-style-asian="italic" style:font-size-complex="12pt" style:font-style-complex="italic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officeooo:rsid="0026b3fd"/>
    </style:style>
    <style:style style:name="T76" style:family="text">
      <style:text-properties officeooo:rsid="003312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4"><text:tab/><text:tab/><text:tab/><text:tab/><text:tab/><text:tab/><text:tab/><text:tab/> <text:s text:c="6"/></text:span><text:span text:style-name="T36">Załącznik Nr </text:span><text:span text:style-name="T39">4</text:span><text:span text:style-name="T36"> do zarządzenia Nr 3</text:span><text:span text:style-name="T40">4</text:span><text:span text:style-name="T37">/202</text:span><text:span text:style-name="T38">0</text:span></text:p>
      <text:p text:style-name="P11"><text:s/><text:tab/><text:tab/><text:tab/><text:tab/><text:tab/><text:tab/><text:tab/><text:tab/> <text:s text:c="7"/><text:span text:style-name="T11">Prezydenta Miasta Legionowo </text:span></text:p>
      <text:p text:style-name="P23"><text:span text:style-name="T36"><text:tab/><text:tab/><text:tab/><text:tab/><text:tab/><text:tab/><text:tab/><text:tab/> <text:s text:c="7"/>z dnia 3</text:span><text:span text:style-name="T40">0 stycznia 2020 r.</text:span></text:p>
      <text:p text:style-name="P1"/>
      <text:p text:style-name="P9"><text:s text:c="21"/></text:p>
      <text:p text:style-name="P1">………………………………….………………</text:p>
      <text:p text:style-name="P17"><text:span text:style-name="T43">(imię i nazwisko w</text:span><text:span text:style-name="T44">nioskodawcy</text:span><text:span text:style-name="T43">)</text:span></text:p>
      <text:p text:style-name="P7"/>
      <text:p text:style-name="P7">…………………………………………………</text:p>
      <text:p text:style-name="P13">(adres zamieszkania: ulica, nr domu,mieszkania, <text:span text:style-name="T60">k</text:span>od pocztowy)</text:p>
      <text:p text:style-name="P7"/>
      <text:p text:style-name="P7">……………………………………..…………..</text:p>
      <text:p text:style-name="P13">(telefon kontaktowy)</text:p>
      <text:p text:style-name="P4"/>
      <text:p text:style-name="P6">Prezydent Miasta Legionowo</text:p>
      <text:p text:style-name="P5"/>
      <text:p text:style-name="P5"/>
      <text:p text:style-name="P5">Wniosek w sprawie <text:s/><text:span text:style-name="T47">zwrotu rodzicom/opiekunom prawnym kosztów przewozu dzieci, młodzieży i uczniów oraz rodziców/opiekunów prawnych do przedszkola, oddziału przedszkolnego w szkole podstawowej, innej formy wychowania przedszkolnego, szkoły lub ośrodka rewalidacyjno-wychowawczego</text:span></text:p>
      <text:p text:style-name="P1"/>
      <text:p text:style-name="P22"><text:span text:style-name="T35">I.</text:span><text:span text:style-name="T26"> </text:span><text:span text:style-name="T27">Wn</text:span><text:span text:style-name="T28">ioskuję</text:span><text:span text:style-name="T27"> </text:span><text:span text:style-name="T29">o zwrot kosztów przewozu dziecka/ucznia niepełnosprawnego w roku szkolnym ……………………… .</text:span></text:p>
      <text:p text:style-name="P41">1. Nazwisko i imię <text:span text:style-name="T23">dziecka/</text:span>ucznia:<text:tab/>……………………………………………………………………..</text:p>
      <text:p text:style-name="P41">2. Data urodzenia <text:span text:style-name="T23">dziecka/</text:span>ucznia:<text:tab/>…………………………………………………………………..….</text:p>
      <text:p text:style-name="P41">3. Adres zamieszkania <text:span text:style-name="T23">dziecka/</text:span>ucznia (ulica, nr domu/mieszkania, kod, miejscowość):……………………………………………………………………………………………………….……</text:p>
      <text:p text:style-name="P41">4. Orzeczenie o potrzebie kształcenia specjalnego nr:………………...………… z dnia ……….…...…..</text:p>
      <text:p text:style-name="P42">wydane przez ……………………………………………………………………………………………..</text:p>
      <text:p text:style-name="P42">5. Szkoła lub placówka, do której będzie uczęszczać dziecko niepełnosprawne (dokładny adres) …...…</text:p>
      <text:p text:style-name="P42">…………...…………………………………………………………………………………………...……</text:p>
      <text:p text:style-name="P32"><text:span text:style-name="T74">II.</text:span> Wnioskując o zwrot kosztów przewozu wskazuję jedną z poniższych opcji:</text:p>
      <text:p text:style-name="P31">1) Opcja 1 (miejsce zamieszkania-placówka)</text:p>
      <text:p text:style-name="P33">Przewóz dziecka/ucznia niepełnosprawnego na trasie do szkoły/placówki:</text:p>
      <text:p text:style-name="P32">a) miejsce zamieszkania <text:span text:style-name="T60">(adres) </text:span><text:s/>………………………………………………… placówka (adres) ……………………………………………………………. .</text:p>
      <text:p text:style-name="P32"><text:soft-page-break/>b) placówka (adres) ……………………………………………………. miejsce zamieszkania <text:span text:style-name="T60">(adres)</text:span> ……………………………………………………………… .</text:p>
      <text:p text:style-name="P33">Przewóz dziecka/ucznia niepełnosprawnego na trasie ze szkoły/placówki:</text:p>
      <text:p text:style-name="P32">c) miejsce zamieszkania <text:span text:style-name="T60">(adres) </text:span>…………………………………………………… placówka (adres) ……………………………………………………………… .</text:p>
      <text:p text:style-name="P32">d) placówka (adres) ……………………………………………………… miejsce zamieszkania <text:span text:style-name="T60">(adres)</text:span> ……………………………………………………………… .</text:p>
      <text:p text:style-name="P30">2) Opcja 2 (miejsce zamieszkania <text:s/>- <text:span text:style-name="T57">placówka - </text:span><text:span text:style-name="T48">miejsce pracy)</text:span></text:p>
      <text:p text:style-name="P54">Przewóz dziecka/ucznia niepełnosprawnego na trasie do szkoły/placówki:</text:p>
      <text:p text:style-name="P54">a) miejsce zamieszkania <text:span text:style-name="T60">(adres)</text:span> …………………………………………………… placówka (adres) ……………………………………………………………. .</text:p>
      <text:p text:style-name="P40"><text:span text:style-name="T48">b) placówka (adres) …………………………………………………………. miejsce pracy (adres) </text:span><text:span text:style-name="T49"><text:s/></text:span><text:span text:style-name="T50">……………………………………………………………. .</text:span></text:p>
      <text:p text:style-name="P52">Przewóz dziecka/ucznia niepełnosprawnego na trasie ze szkoły/placówki:</text:p>
      <text:p text:style-name="P52">c) miejsce pracy (adres) …………………………………………………….. placówka (adres) …………………………………………………………… .</text:p>
      <text:p text:style-name="P52">d) placówka (adres) ……………………………………………………… miejsce zamieszkania <text:span text:style-name="T60">(adres)</text:span> ……………………………………………………………. .</text:p>
      <text:p text:style-name="P51">3) Opcja 3 (powierzenie wykonania transportu i sprawowanie opieki w czasie przewozu innemu podmiotowi)</text:p>
      <text:p text:style-name="P52">Przewóz dziecka/ucznia niepełnosprawnego na trasie do szkoły/placówki:</text:p>
      <text:p text:style-name="P52">a) miejsce zamieszkania <text:span text:style-name="T60">(adres)</text:span> ……………………………………………… placówka (adres) …………………………………………………………. .</text:p>
      <text:p text:style-name="P52">b) placówka (adres) …………………………………………….. miejsce zamieszkania <text:span text:style-name="T60">(adres)</text:span> ………………………………………………………….. .</text:p>
      <text:p text:style-name="P40"><text:span text:style-name="T50">Przewóz dziecka/ucznia </text:span><text:span text:style-name="T51">niepełnosprawnego na trasie za szkoły/placówki:</text:span></text:p>
      <text:p text:style-name="P53">c) miejsce zamieszkania <text:span text:style-name="T60">(adres)</text:span> ……………………………………………….. placówka (adres) ………………………………………………………… .</text:p>
      <text:p text:style-name="P53"><text:soft-page-break/>d) placówka (adres) …………………………………………………… miejsce zamieszkania <text:span text:style-name="T60">(adres) </text:span><text:s/>………………………………………………………….. .</text:p>
      <text:p text:style-name="P48"><text:span text:style-name="T56">III.</text:span><text:span text:style-name="T54"> </text:span><text:span text:style-name="T55">Należność z tytułu zwrotu kosztów dowozu n</text:span><text:span text:style-name="T54">ależy:</text:span></text:p>
      <text:p text:style-name="P8"><text:span text:style-name="T2">□</text:span><text:span text:style-name="T4"> przekazać na </text:span><text:span text:style-name="T5">rachunek bankowy</text:span><text:span text:style-name="T4"> nr</text:span></text:p>
      <table:table table:name="Tabela2" table:style-name="Tabela2">
        <table:table-column table:style-name="Tabela2.A" table:number-columns-repeated="25"/>
        <table:table-column table:style-name="Tabela2.Z"/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Z1" office:value-type="string">
            <text:p text:style-name="P29"/>
          </table:table-cell>
        </table:table-row>
      </table:table>
      <text:p text:style-name="P3"/>
      <text:p text:style-name="P44"><text:span text:style-name="T52">□ </text:span><text:span text:style-name="T53">wypłacić gotówkę w kasie Urzędu Miasta Legionowo</text:span></text:p>
      <text:p text:style-name="P35"><text:span text:style-name="T74">IV. </text:span>1. Oświadczam, że do przewozu mojego dziecka/ucznia niepełnosprawnego korzystam z pojazdu o niżej wymienionych parametrach<text:span text:style-name="T61"> </text:span><text:span text:style-name="T71">(należy wypełnić w przypadku</text:span><text:span text:style-name="T66"> </text:span><text:span text:style-name="T68">zaznaczenia opcji 1 lub 2</text:span><text:span text:style-name="T67">)</text:span><text:span text:style-name="T63"> </text:span><text:span text:style-name="T73">:</text:span></text:p>
      <text:p text:style-name="P48"><text:span text:style-name="T30">1) marka, model, t</text:span><text:span text:style-name="T31">yp</text:span><text:span text:style-name="T30">: ………………………………………………………………………….……….</text:span></text:p>
      <text:p text:style-name="P38">2) rok produkcji: ……………………………………………………………………………………….</text:p>
      <text:p text:style-name="P48"><text:span text:style-name="T30">3) pojemność silnika </text:span><text:span text:style-name="T31">(cm</text:span><text:span text:style-name="T62">3</text:span><text:span text:style-name="T65">)</text:span><text:span text:style-name="T30">: ……………………………………………………………………….……</text:span></text:p>
      <text:p text:style-name="P48"><text:span text:style-name="T30">4) m</text:span><text:span text:style-name="T31">oc </text:span><text:span text:style-name="T30">silnika </text:span><text:span text:style-name="T31">(liczba KM)</text:span><text:span text:style-name="T30">: ………………………………………………………………………….…</text:span></text:p>
      <text:p text:style-name="P48"><text:span text:style-name="T30">5) rodzaj paliwa: </text:span><text:span text:style-name="T3">□</text:span><text:span text:style-name="T32"> </text:span><text:span text:style-name="T30">benzyna, </text:span><text:span text:style-name="T3">□</text:span><text:span text:style-name="T32"> </text:span><text:span text:style-name="T30">olej napędowy, </text:span><text:span text:style-name="T3">□</text:span><text:span text:style-name="T32"> </text:span><text:span text:style-name="T30">autogaz</text:span></text:p>
      <text:p text:style-name="P34">6) średnie zużycie paliwa w jednostkach na 100 kilometrów dla danego pojazdu według danych producenta pojazdu: ………………………………….. .</text:p>
      <text:p text:style-name="P34">2. Samochód jest sprawny technicznie – posiada aktualne badania techniczne: TAK/NIE *.</text:p>
      <text:p text:style-name="P36">3. <text:span text:style-name="T72">Samochód p</text:span>osiada aktualne ubezpieczenie OC – TAK/NIE *.</text:p>
      <text:p text:style-name="P36">4. Przyjmuje do wiadomości, że mogę zostać zobowiązana/zobowiązany * do uwiarygodnienia danych zawartych we wniosku oryginałami dokumentów.</text:p>
      <text:p text:style-name="P49"><text:span text:style-name="T33">5. Oświadczam, że w</text:span><text:span text:style-name="T34">szystkie dane zawarte we wniosku są zgodne ze stanem faktycznym. </text:span></text:p>
      <text:p text:style-name="P55">6. Przyjmuj<text:span text:style-name="T72">ę</text:span> do wiadomości, że liczba kilometrów dla wybranej trasy zostanie przeliczona na podstawie danych ze strony internetowej Mapy Google i będzie to trasa najkrótsza przeliczona na podstawie podanych adresów z jednej wskazanej spośród 3 opcji.</text:p>
      <text:p text:style-name="P46"/>
      <text:p text:style-name="P43"><text:span text:style-name="T8">* </text:span><text:span text:style-name="T9">niepotrzebne skreślić</text:span></text:p>
      <text:p text:style-name="P62"/>
      <text:p text:style-name="P57"><text:soft-page-break/><text:span text:style-name="T69">V.</text:span><text:span text:style-name="T64"> 1. Oświadczam, powierzyłem/ powierzyłam wykonywanie transportu i sprawowanie opieki w czasie przewozu mojego niepełnosprawnego dziecka innemu podmiotowi, który korzysta z pojazdu o niżej wymienionych parametrach</text:span><text:span text:style-name="T70"> (należy wypełnić w przypadku zaznaczenia opcji 3):</text:span></text:p>
      <text:p text:style-name="P50"><text:span text:style-name="T30">1) marka, model, t</text:span><text:span text:style-name="T31">yp</text:span><text:span text:style-name="T30">: ………………………………………………………………………….……….</text:span></text:p>
      <text:p text:style-name="P39">2) rok produkcji: ……………………………………………………………………………………….</text:p>
      <text:p text:style-name="P50"><text:span text:style-name="T30">3) pojemność silnika </text:span><text:span text:style-name="T31">(cm</text:span><text:span text:style-name="T62">3</text:span><text:span text:style-name="T65">)</text:span><text:span text:style-name="T30">: ……………………………………………………………………….……</text:span></text:p>
      <text:p text:style-name="P50"><text:span text:style-name="T30">4) m</text:span><text:span text:style-name="T31">oc </text:span><text:span text:style-name="T30">silnika </text:span><text:span text:style-name="T31">(liczba KM)</text:span><text:span text:style-name="T30">: ………………………………………………………………………….…</text:span></text:p>
      <text:p text:style-name="P50"><text:span text:style-name="T30">5) rodzaj paliwa: </text:span><text:span text:style-name="T3">□</text:span><text:span text:style-name="T32"> </text:span><text:span text:style-name="T30">benzyna, </text:span><text:span text:style-name="T3">□</text:span><text:span text:style-name="T32"> </text:span><text:span text:style-name="T30">olej napędowy, </text:span><text:span text:style-name="T3">□</text:span><text:span text:style-name="T32"> </text:span><text:span text:style-name="T30">autogaz</text:span></text:p>
      <text:p text:style-name="P35">6) średnie zużycie paliwa w jednostkach na 100 kilometrów dla danego pojazdu według danych producenta pojazdu: ………………………………….. .</text:p>
      <text:p text:style-name="P35">2. Samochód jest sprawny technicznie – posiada aktualne badania techniczne: TAK/NIE *.</text:p>
      <text:p text:style-name="P37">3. <text:span text:style-name="T72">Samochód p</text:span>osiada aktualne ubezpieczenie OC – TAK/NIE *.</text:p>
      <text:p text:style-name="P37">4. Przyjmuje do wiadomości, że mogę zostać zobowiązana/zobowiązany * do uwiarygodnienia danych zawartych we wniosku oryginałami dokumentów.</text:p>
      <text:p text:style-name="P50"><text:span text:style-name="T33">5. Oświadczam, że w</text:span><text:span text:style-name="T34">szystkie dane zawarte we wniosku są zgodne ze stanem faktycznym. </text:span></text:p>
      <text:p text:style-name="P56">6. Przyjmuj<text:span text:style-name="T72">ę</text:span> do wiadomości, że liczba kilometrów dla wybranej trasy zostanie przeliczona na podstawie danych ze strony internetowej Mapy Google i będzie to trasa najkrótsza przeliczona na podstawie podanych adresów z jednej wskazanej spośród 3 opcji.</text:p>
      <text:p text:style-name="P45">* <text:span text:style-name="T58">niepotrzebne skreślić</text:span></text:p>
      <text:p text:style-name="P10"/>
      <text:p text:style-name="P10">Załączniki<text:span text:style-name="T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p.</text:p>
          </table:table-cell>
          <table:table-cell table:style-name="Tabela3.A1" office:value-type="string">
            <text:p text:style-name="P27">Nazwa <text:span text:style-name="T6">załącznika</text:span></text:p>
          </table:table-cell>
          <table:table-cell table:style-name="Tabela3.C1" office:value-type="string">
            <text:p text:style-name="P24">**</text:p>
          </table:table-cell>
        </table:table-row>
        <table:table-row table:style-name="Tabela3.1">
          <table:table-cell table:style-name="Tabela3.A2" office:value-type="string">
            <text:p text:style-name="P25"><text:span text:style-name="T12">1</text:span>.</text:p>
          </table:table-cell>
          <table:table-cell table:style-name="Tabela3.A2" office:value-type="string">
            <text:p text:style-name="P27">Kserokopia aktualnego <text:span text:style-name="T1">orzeczenia o potrzebie kształcenia specjalnego ucznia lub o potrzebie zajęć rewalidacyjno-wychowawczych</text:span></text:p>
          </table:table-cell>
          <table:table-cell table:style-name="Tabela3.C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<text:span text:style-name="T12">2</text:span>.</text:p>
          </table:table-cell>
          <table:table-cell table:style-name="Tabela3.A2" office:value-type="string">
            <text:p text:style-name="P26">Skierowanie ucznia do kształcenia specjalnego w danej placówce (dotyczy tylko szkół<text:line-break/>i ośrodków specjalnych), wydane przez Starostę Powiatu Legionowskiego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<text:span text:style-name="T12">3</text:span>.</text:p>
          </table:table-cell>
          <table:table-cell table:style-name="Tabela3.A2" office:value-type="string">
            <text:p text:style-name="P26">Potwierdzenia <text:span text:style-name="T6">przyjęcia</text:span> dziecka do przedszkola, oddziału przedszkolnego w szkole podstawowej, innej formie wychowania przedszkolnego, szkoły lub ośrodka rewalidacyjno-wychowawczego wydane przez <text:span text:style-name="T6">dyrektora</text:span> lub osobę upoważnioną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<text:span text:style-name="T12">4</text:span>.</text:p>
          </table:table-cell>
          <table:table-cell table:style-name="Tabela3.A2" office:value-type="string">
            <text:p text:style-name="P26">Oświadczenie rodziców/opiekunów prawnych <text:span text:style-name="T10">o odpowiedzialności za ewentualne szkody wynikające z wypadków lub wszelkiego rodzaju zdarzeń wynikłych w czasie dowożenia i opieki nad dzieckiem</text:span>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8">5.</text:p>
          </table:table-cell>
          <table:table-cell table:style-name="Tabela3.A2" office:value-type="string">
            <text:p text:style-name="P28">Zgoda właściciela pojazdu, w przypadku gdy wnioskodawca nie jest właścicielem pojazdu i użytkuje do przewozu swojego niepełnosprawnego dziecka samochód niebędący jego własnością (załącznik nr 7 do zarządzenia)</text:p>
          </table:table-cell>
          <table:table-cell table:style-name="Tabela3.C2" office:value-type="string">
            <text:p text:style-name="P24"/>
          </table:table-cell>
        </table:table-row>
        <text:soft-page-break/>
        <table:table-row>
          <table:table-cell table:style-name="Tabela3.A2" office:value-type="string">
            <text:p text:style-name="P28">6.</text:p>
          </table:table-cell>
          <table:table-cell table:style-name="Tabela3.A2" office:value-type="string">
            <text:p text:style-name="P28">Oświadczenie podmiotu, że dowozi dziecko do placówki i sprawuje opiekę w czasie jazdy (w przypadku powierzenia transportu i opieki innemu podmiotowi)</text:p>
          </table:table-cell>
          <table:table-cell table:style-name="Tabela3.C2" office:value-type="string">
            <text:p text:style-name="P24"/>
          </table:table-cell>
        </table:table-row>
      </table:table>
      <text:p text:style-name="P19"><text:span text:style-name="T45">** </text:span><text:span text:style-name="T46">dołączone do wniosku dokumenty zaznaczyć krzyżykiem</text:span></text:p>
      <text:p text:style-name="P12"/>
      <text:p text:style-name="P12"/>
      <text:p text:style-name="P12"/>
      <text:p text:style-name="P12"/>
      <text:p text:style-name="P2">…………………………..<text:tab/><text:tab/><text:tab/><text:tab/>…………………………………………………...</text:p>
      <text:p text:style-name="P18"><text:span text:style-name="T41"><text:s text:c="7"/>(miejscowość i data)<text:tab/></text:span><text:span text:style-name="T25"><text:tab/><text:tab/><text:tab/><text:tab/> <text:s text:c="16"/></text:span><text:span text:style-name="T41">(czytelny podpis w</text:span><text:span text:style-name="T42">nioskodawcy</text:span><text:span text:style-name="T41">)</text:span></text:p>
      <text:p text:style-name="P14"/>
      <text:p text:style-name="P15"/>
      <text:p text:style-name="P15">Klauzula informacyjna</text:p>
      <text:p text:style-name="P15"/>
      <text:p text:style-name="P59">1. Administratorem Pani/Pana danych osobowych przetwarzanych w <text:span text:style-name="T75">Urzędzie</text:span> Miasta Legionowo jest: Prezydent Miasta Legionowo, ul. <text:span text:style-name="T75">J. Piłsudskiego</text:span> <text:span text:style-name="T75">41,05-120 Legionowo;</text:span></text:p>
      <text:p text:style-name="P60"><text:span text:style-name="T17">2</text:span><text:span text:style-name="T14">. </text:span><text:span text:style-name="T17">P</text:span><text:span text:style-name="T14">odanie danych jest dobrowolne i niezbędne dla celów związanych z</text:span><text:span text:style-name="T15">e zwrotem kosztów przewozu dzieci/uczniów niepełnosprawnych</text:span><text:span text:style-name="T14"> do szkół i przedszkoli;</text:span></text:p>
      <text:p text:style-name="P58"><text:span text:style-name="T76">3</text:span>. <text:span text:style-name="T76">N</text:span>iepodanie danych osobowych będzie skutkowało brakiem możliwości <text:span text:style-name="T59">zwrotu kosztów przewozu dzieci/uczniów niepełnosprawnych do szkół i przedszkoli </text:span><text:s/>;</text:p>
      <text:p text:style-name="P60"><text:span text:style-name="T17">4</text:span><text:span text:style-name="T14">. </text:span><text:span text:style-name="T17">P</text:span><text:span text:style-name="T14">osiada Pani/Pan prawo dostępu do treści swoich danych i ich sprostowania, usunięcia, ograniczenia przetwarzania, prawo do przenoszenia danych, prawo do cofnięcia zgody w dowolnym momencie bez wpływu na zgodność z prawem przetwarzania oraz do wniesienia sprzeciwu wobec przetwarzania Pani/Pana danych osobowych;</text:span></text:p>
      <text:p text:style-name="P60"><text:span text:style-name="T17">5</text:span><text:span text:style-name="T14">. </text:span><text:span text:style-name="T17">D</text:span><text:span text:style-name="T14">ane osobowe zawarte we wniosku nie będą przekazywane do państwa trzeciego/organizacji międzynarodowej;</text:span></text:p>
      <text:p text:style-name="P60"><text:span text:style-name="T17">6</text:span><text:span text:style-name="T14">. </text:span><text:span text:style-name="T17">P</text:span><text:span text:style-name="T14">odane dane nie będą przetwarzane w sposób zautomatyzowany w tym również nie będą służyły<text:line-break/>do profilowania;</text:span></text:p>
      <text:p text:style-name="P60"><text:span text:style-name="T17">7</text:span><text:span text:style-name="T14">. </text:span><text:span text:style-name="T17">D</text:span><text:span text:style-name="T14">ane mogą być udostępniane przez administratora danych podmiotom upoważnionym do uzyskania informacji na podstawie przepisów prawa;</text:span></text:p>
      <text:p text:style-name="P60"><text:span text:style-name="T17">8</text:span><text:span text:style-name="T14"> </text:span><text:span text:style-name="T17">P</text:span><text:span text:style-name="T14">odane dane będą przetwarzane na podstawie art. 6 ust. 1 pkt </text:span><text:span text:style-name="T18">c</text:span><text:span text:style-name="T14">) i zgodnie z treścią ogólnego rozporządzenia o ochronie danych;</text:span></text:p>
      <text:p text:style-name="P61"><text:span text:style-name="T17">9</text:span><text:span text:style-name="T14">. </text:span><text:span text:style-name="T17">K</text:span><text:span text:style-name="T16">ontakt do wyznaczonego przez administratora danych </text:span><text:span text:style-name="T14">Inspektor</text:span><text:span text:style-name="T16">a</text:span><text:span text:style-name="T14"> Ochrony Danych: <text:s/></text:span><text:a xlink:type="simple" xlink:href="mailto:iod@um.legionowo.pl" text:style-name="Internet_20_link" text:visited-style-name="Visited_20_Internet_20_Link"><text:span text:style-name="T22">iod@um.legionowo.pl</text:span></text:a><text:span text:style-name="T19">;</text:span></text:p>
      <text:p text:style-name="P60"><text:span text:style-name="T17">10</text:span><text:span text:style-name="T14">. </text:span><text:span text:style-name="T17">D</text:span><text:span text:style-name="T14">ane osobowe będą przechowywane przez okres niezbędny do wykonania celu ich przeznaczenia;</text:span></text:p>
      <text:p text:style-name="P47"><text:span text:style-name="T13">1</text:span><text:span text:style-name="T21">1</text:span><text:span text:style-name="T13">. </text:span><text:span text:style-name="T21">M</text:span><text:span text:style-name="T13">a Pani/Pan prawo wniesienia skargi do Urzędu Ochrony Danych Osobowych w Warszawie<text:line-break/>ul. Stawki 2 gdy uzna Pani/Pan, iż przetwarzanie Pani/Pana danych osobowych naruszają przepisy ogólnego rozporządzenia o ochronie danych osobowych z dnia </text:span><text:span text:style-name="T20">10 maja</text:span><text:span text:style-name="T13"> 201</text:span><text:span text:style-name="T20">8</text:span><text:span text:style-name="T13"> r.</text:span></text:p>
      <text:p text:style-name="P20"/>
      <text:p text:style-name="P20">Legionowo,dnia…………………. <text:tab/><text:tab/><text:tab/><text:tab/>……………………………………...</text:p>
      <text:p text:style-name="P21"><text:tab/><text:tab/><text:tab/><text:tab/><text:tab/><text:tab/><text:tab/><text:tab/> <text:s text:c="8"/><text:span text:style-name="T7">czytelny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0-01-30T14:15:11.881000000</dc:date>
    <meta:editing-duration>PT2H24M20S</meta:editing-duration>
    <meta:editing-cycles>18</meta:editing-cycles>
    <meta:print-date>2020-01-20T11:25:06.188000000</meta:print-date>
    <meta:document-statistic meta:table-count="2" meta:image-count="0" meta:object-count="0" meta:page-count="5" meta:paragraph-count="104" meta:word-count="1058" meta:character-count="8865" meta:non-whitespace-character-count="7775"/>
  </office:meta>
</office:document-meta>
</file>