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394cm" fo:margin-left="-1.635cm" fo:margin-right="-0.76cm" table:align="margins" style:writing-mode="lr-tb"/>
    </style:style>
    <style:style style:name="Tabela1.A" style:family="table-column">
      <style:table-column-properties style:column-width="1.402cm" style:rel-column-width="4738*"/>
    </style:style>
    <style:style style:name="Tabela1.B" style:family="table-column">
      <style:table-column-properties style:column-width="5.376cm" style:rel-column-width="18167*"/>
    </style:style>
    <style:style style:name="Tabela1.C" style:family="table-column">
      <style:table-column-properties style:column-width="1.706cm" style:rel-column-width="5763*"/>
    </style:style>
    <style:style style:name="Tabela1.D" style:family="table-column">
      <style:table-column-properties style:column-width="1.794cm" style:rel-column-width="6061*"/>
    </style:style>
    <style:style style:name="Tabela1.E" style:family="table-column">
      <style:table-column-properties style:column-width="2.21cm" style:rel-column-width="7468*"/>
    </style:style>
    <style:style style:name="Tabela1.F" style:family="table-column">
      <style:table-column-properties style:column-width="3.343cm" style:rel-column-width="11295*"/>
    </style:style>
    <style:style style:name="Tabela1.G" style:family="table-column">
      <style:table-column-properties style:column-width="3.563cm" style:rel-column-width="12043*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G1" style:family="table-cell">
      <style:table-cell-properties style:vertical-align="top" fo:padding="0.097cm" fo:border="0.05pt solid #000000" style:writing-mode="lr-tb"/>
    </style:style>
    <style:style style:name="Tabe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E2" style:family="table-cell" style:data-style-name="N109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1.G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3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3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3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3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3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3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3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3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3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3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4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4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4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4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4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4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4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4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4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4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5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5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5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5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5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5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5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5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5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5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6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6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6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6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6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6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6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6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6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6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7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7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7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7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7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7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7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7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7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7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8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8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8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8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8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8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8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8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8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8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9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9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9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9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9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9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9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9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9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9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0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0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0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0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0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0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0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E107" style:family="table-cell" style:data-style-name="N109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G10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0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1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1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1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1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1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1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1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1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1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1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2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2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2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2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2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2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2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2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2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2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3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3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3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3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3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3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3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3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3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39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40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41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4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4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44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45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146" style:family="table-row">
      <style:table-row-properties style:min-row-height="0.748cm" fo:keep-together="auto"/>
    </style:style>
    <style:style style:name="Tabela1.G146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47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a1.G148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Standard">
      <style:paragraph-properties fo:text-align="end" style:justify-single-word="false"/>
      <style:text-properties fo:font-size="11pt" fo:language="pl" fo:country="PL" style:font-size-asian="11pt" style:font-size-complex="11pt"/>
    </style:style>
    <style:style style:name="P2" style:family="paragraph" style:parent-style-name="Standard">
      <style:paragraph-properties fo:text-align="start" style:justify-single-word="false" style:text-autospace="none">
        <style:tab-stops>
          <style:tab-stop style:position="1.27cm"/>
        </style:tab-stops>
      </style:paragraph-properties>
      <style:text-properties style:use-window-font-color="true" style:font-name="Times New Roman" fo:font-size="8pt" fo:language="pl" fo:country="PL" officeooo:paragraph-rsid="001bf5b2" style:font-name-asian="Lucida Sans Unicode" style:font-size-asian="8pt" style:language-asian="zxx" style:country-asian="none" style:font-name-complex="Times New Roman" style:font-size-complex="8pt" style:language-complex="zxx" style:country-complex="none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1.27cm"/>
        </style:tab-stops>
      </style:paragraph-properties>
      <style:text-properties style:use-window-font-color="true" style:font-name="Times New Roman" fo:font-size="8pt" fo:language="pl" fo:country="PL" officeooo:paragraph-rsid="001bf5b2" fo:background-color="transparent" style:font-name-asian="Lucida Sans Unicode" style:font-size-asian="8pt" style:language-asian="zxx" style:country-asian="none" style:font-name-complex="Times New Roman" style:font-size-complex="8pt" style:language-complex="zxx" style:country-complex="none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27cm"/>
        </style:tab-stops>
      </style:paragraph-properties>
      <style:text-properties style:use-window-font-color="true" fo:font-size="8pt" fo:language="pl" fo:country="PL" fo:font-style="normal" fo:font-weight="normal" officeooo:paragraph-rsid="001bf5b2" fo:background-color="#ffff00" style:font-name-asian="Times New Roman" style:font-size-asian="8pt" style:language-asian="zxx" style:country-asian="none" style:font-style-asian="normal" style:font-weight-asian="normal" style:font-name-complex="Times New Roman" style:font-size-complex="8pt" style:language-complex="ar" style:country-complex="SA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pt" officeooo:paragraph-rsid="00323df7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9pt" officeooo:rsid="00323df7" officeooo:paragraph-rsid="00323df7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9pt" fo:language="zxx" fo:country="none" officeooo:rsid="0031f2f4" officeooo:paragraph-rsid="0031f2f4" style:font-size-asian="9pt" style:language-asian="zxx" style:country-asian="none" style:font-size-complex="9pt" style:language-complex="zxx" style:country-complex="none"/>
    </style:style>
    <style:style style:name="P12" style:family="paragraph" style:parent-style-name="Standard">
      <style:text-properties style:font-name="Times New Roman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Times New Roman" fo:font-size="8pt" officeooo:paragraph-rsid="001bf5b2" fo:background-color="transparent" style:font-size-asian="8pt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8pt" officeooo:paragraph-rsid="001bf5b2" fo:background-color="transparent" style:font-size-asian="8pt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8pt" officeooo:paragraph-rsid="001c6174" fo:background-color="transparent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Times New Roman"/>
    </style:style>
    <style:style style:name="P18" style:family="paragraph" style:parent-style-name="Standard">
      <style:paragraph-properties fo:margin-left="-0.026cm" fo:margin-right="0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style:font-name="Times New Roman" fo:font-size="13pt" fo:language="pl" fo:country="PL" fo:font-style="normal" style:text-underline-style="solid" style:text-underline-width="auto" style:text-underline-color="font-color" fo:font-weight="bold" style:font-name-asian="Lucida Sans Unicode" style:font-size-asian="13pt" style:language-asian="pl" style:country-asian="PL" style:font-style-asian="normal" style:font-weight-asian="bold" style:font-name-complex="Times New Roman" style:font-size-complex="13pt" style:language-complex="pl" style:country-complex="PL" style:font-style-complex="normal" style:font-weight-complex="bold"/>
    </style:style>
    <style:style style:name="P19" style:family="paragraph" style:parent-style-name="Standard">
      <style:paragraph-properties fo:margin-left="-0.026cm" fo:margin-right="0cm" fo:text-align="center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style:use-window-font-color="true" fo:font-size="16pt" fo:language="pl" fo:country="PL" fo:font-style="normal" fo:font-weight="bold" style:font-name-asian="Times New Roman" style:font-size-asian="16pt" style:language-asian="zxx" style:country-asian="none" style:font-style-asian="normal" style:font-weight-asian="bold" style:font-name-complex="Times New Roman" style:font-size-complex="16pt" style:language-complex="ar" style:country-complex="SA" style:font-style-complex="normal" style:font-weight-complex="bold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8pt" officeooo:paragraph-rsid="001bf5b2" fo:background-color="transparent" style:font-size-asian="8pt" style:font-size-complex="8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8pt" officeooo:paragraph-rsid="001c6174" fo:background-color="transparent" style:font-size-asian="8pt" style:font-size-complex="8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8pt" fo:language="pl" fo:country="PL" fo:font-style="normal" fo:font-weight="normal" officeooo:paragraph-rsid="001c6174" fo:background-color="transparent" style:font-name-asian="Lucida Sans Unicode" style:font-size-asian="8pt" style:language-asian="zxx" style:country-asian="none" style:font-style-asian="normal" style:font-weight-asian="normal" style:font-name-complex="Times New Roman" style:font-size-complex="8pt" style:language-complex="zxx" style:country-complex="none" style:font-style-complex="normal" style:font-weight-complex="bold"/>
    </style:style>
    <style:style style:name="P23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font-size="8pt" officeooo:paragraph-rsid="001bf5b2" style:font-size-asian="8pt" style:font-size-complex="8pt"/>
    </style:style>
    <style:style style:name="P24" style:family="paragraph" style:parent-style-name="Table_20_Contents">
      <style:paragraph-properties fo:text-align="justify" style:justify-single-word="false" style:text-autospace="non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8pt" fo:language="pl" fo:country="PL" fo:font-weight="normal" officeooo:paragraph-rsid="001bf5b2" fo:background-color="transparent" style:font-name-asian="Lucida Sans Unicode" style:font-size-asian="8pt" style:language-asian="pl" style:country-asian="PL" style:font-weight-asian="normal" style:font-name-complex="Times New Roman" style:font-size-complex="8pt" style:language-complex="pl" style:country-complex="PL" style:font-weight-complex="normal"/>
    </style:style>
    <style:style style:name="P25" style:family="paragraph" style:parent-style-name="Table_20_Contents">
      <style:paragraph-properties fo:text-align="justify" style:justify-single-word="false" style:text-autospace="none" style:snap-to-layout-grid="false">
        <style:tab-stops>
          <style:tab-stop style:position="1.27cm"/>
        </style:tab-stops>
      </style:paragraph-properties>
      <style:text-properties style:use-window-font-color="true" style:font-name="Times New Roman" fo:font-size="8pt" fo:language="pl" fo:country="PL" fo:font-weight="normal" officeooo:rsid="001bf5b2" officeooo:paragraph-rsid="001bf5b2" fo:background-color="transparent" style:font-name-asian="Lucida Sans Unicode" style:font-size-asian="8pt" style:language-asian="pl" style:country-asian="PL" style:font-weight-asian="normal" style:font-name-complex="Times New Roman" style:font-size-complex="8pt" style:language-complex="pl" style:country-complex="PL" style:font-weight-complex="normal"/>
    </style:style>
    <style:style style:name="P26" style:family="paragraph" style:parent-style-name="Standard" style:list-style-name="L1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Times New Roman" fo:font-size="9pt" style:font-size-asian="9pt" style:font-size-complex="9pt"/>
    </style:style>
    <style:style style:name="T3" style:family="text">
      <style:text-properties style:font-name="Times New Roman" fo:font-size="9pt" fo:language="pl" fo:country="PL" style:font-size-asian="9pt" style:language-asian="zxx" style:country-asian="none" style:font-size-complex="9pt" style:language-complex="zxx" style:country-complex="none"/>
    </style:style>
    <style:style style:name="T4" style:family="text">
      <style:text-properties style:use-window-font-color="true" fo:language="pl" fo:country="PL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5" style:family="text">
      <style:text-properties style:use-window-font-color="true" fo:language="pl" fo:country="PL" fo:font-style="normal" fo:font-weight="normal" officeooo:rsid="001bf5b2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6" style:family="text">
      <style:text-properties style:use-window-font-color="true" fo:language="pl" fo:country="PL" fo:font-style="normal" fo:font-weight="normal" fo:background-color="transparent" loext:char-shading-value="0" style:font-name-asian="Lucida Sans Unicode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7" style:family="text">
      <style:text-properties style:use-window-font-color="true" fo:language="pl" fo:country="PL" fo:font-style="normal" fo:font-weight="bold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" style:family="text">
      <style:text-properties style:use-window-font-color="true" fo:language="pl" fo:country="PL" fo:font-weight="normal" fo:background-color="transparent" loext:char-shading-value="0" style:font-name-asian="Lucida Sans Unicode" style:language-asian="pl" style:country-asian="PL" style:font-weight-asian="normal" style:font-name-complex="Tahoma1" style:language-complex="pl" style:country-complex="PL" style:font-weight-complex="normal"/>
    </style:style>
    <style:style style:name="T9" style:family="text">
      <style:text-properties style:use-window-font-color="true" style:font-name="Times New Roman" fo:language="pl" fo:country="PL" fo:font-style="normal" fo:font-weight="normal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10" style:family="text">
      <style:text-properties style:use-window-font-color="true" style:font-name="Times New Roman" fo:language="pl" fo:country="PL" fo:font-style="normal" fo:font-weight="normal" officeooo:rsid="001bf5b2" style:font-name-asian="Lucida Sans Unicode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bold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officeooo:rsid="001bf5b2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c6174"/>
    </style:style>
    <style:style style:name="T15" style:family="text">
      <style:text-properties fo:language="pl" fo:country="PL" style:language-asian="zxx" style:country-asian="none" style:language-complex="zxx" style:country-complex="none"/>
    </style:style>
    <style:style style:name="T16" style:family="text">
      <style:text-properties officeooo:rsid="0031f2f4"/>
    </style:style>
    <style:style style:name="T17" style:family="text">
      <style:text-properties officeooo:rsid="00323df7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tab/><text:tab/><text:tab/><text:tab/><text:tab/><text:tab/><text:tab/><text:tab/><text:span text:style-name="T11">Załącznik nr 1a</text:span></text:p>
      <text:p text:style-name="P12"><text:tab/><text:tab/><text:tab/><text:tab/><text:tab/><text:tab/><text:tab/><text:tab/>do Warunków Przetargu – znak AG.271.30.201<text:span text:style-name="T16">9</text:span></text:p>
      <text:p text:style-name="P6">….................................................</text:p>
      <text:p text:style-name="P6"><text:s text:c="12"/>(pieczątka Wykonawcy)</text:p>
      <text:p text:style-name="P19"/>
      <text:p text:style-name="P18">FORMULARZ CENOWY ZADANIE I</text:p>
      <text:p text:style-name="P18"/>
      <text:p text:style-name="P17">ZESTAWIENIE ILOŚCIOWO-ASORTYMENTOWE</text:p>
      <text:p text:style-name="P17">ARTYKUŁY BIUROW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Nazwa towaru</text:p>
          </table:table-cell>
          <table:table-cell table:style-name="Tabela1.A1" office:value-type="string">
            <text:p text:style-name="P13">jm</text:p>
          </table:table-cell>
          <table:table-cell table:style-name="Tabela1.A1" office:value-type="string">
            <text:p text:style-name="P13">Ilość</text:p>
          </table:table-cell>
          <table:table-cell table:style-name="Tabela1.A1" office:value-type="string">
            <text:p text:style-name="P13">Cena jednostka brutto w zł</text:p>
          </table:table-cell>
          <table:table-cell table:style-name="Tabela1.A1" office:value-type="string">
            <text:p text:style-name="P13">Wartość w zł brutto</text:p>
          </table:table-cell>
          <table:table-cell table:style-name="Tabela1.G1" office:value-type="string">
            <text:p text:style-name="P13">Znak towarowy i nazwa producenta oferowanego <text:s/>artykułu równoważnego * i/lub znak towarowy i nazwa producenta oferowanego produktu</text:p>
          </table:table-cell>
        </table:table-row>
        <table:table-row table:style-name="Tabela1.1">
          <table:table-cell table:style-name="Tabela1.A2" office:value-type="string">
            <text:list xml:id="list2067269757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Atrament do piór <text:s/>- PARKER poj. 57 ml niebieski</text:p>
          </table:table-cell>
          <table:table-cell table:style-name="Tabela1.A2" office:value-type="string">
            <text:p text:style-name="P7">szt. </text:p>
          </table:table-cell>
          <table:table-cell table:style-name="Tabela1.A2" office:value-type="string">
            <text:p text:style-name="P7">1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417648071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Blok makulaturowy w kratkę 504A-4 50 kart. (otwierany do góry w formacie pionowym)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12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3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212786587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Blok makulaturowy w kratkę 504A-5 50 kart. (otwierany do góry w formacie pionowym)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10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4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141456088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Blok makulaturowy w kratkę A-6 100 kart. (otwierany do góry w formacie pionowym)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2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5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435793697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<text:span text:style-name="T15">Bloczek/karteczki samoprzylepne żółty <text:s/>wym. min. <text:s/>76 mm x 76 mm </text:span>ilość karteczek w bloczku 100, gramatura: 70 g/m2, 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5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6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088020311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Bloczek/karteczki samoprzylepne żółty <text:s/>wym. min. <text:s/>51 mm x 38 mm (w op. min.3 szt.) ilość karteczek: 100</text:p>
            <text:p text:style-name="P7">gramatura: <text:span text:style-name="T16">min. </text:span>64g/m2 <text:span text:style-name="T15"><text:s/></text:span>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11">7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7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6591846964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Cienkopis – pióro kulkowe UNIBAL UB-104 różne kolory, śr. kulki 0,5 mm, gr. linii 0,3 mm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20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8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6486119954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Cienkopis </text:p>
            <text:p text:style-name="P7">(różne kolory, grubość linii 0,4 mm podana na obudowie, plastikowa końcówka oprawiona w metal, wentylowana skuwka, tusz odporny na wysychanie) </text:p>
            <text:p text:style-name="P7"/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<text:span text:style-name="T16">5</text:span>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9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269582218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Długopis typ KARIN 113 <text:s/>BNP kolor <text:s/>pisania niebieski <text:s/>z wkładem FLUID-10000 REFILL SYSTEM 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50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0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400085365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Długopis żelowy </text:p>
            <text:p text:style-name="P7">(automatyczny, prosta przeźroczysta obudowa, gumowy uchwyt w kolorze tuszu, wymienny wkład, grubość linii pisania do 0,32 mm, dł. linii pisania min. 900 m, kolory niebieski, czarny, czerwony) 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5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441120642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Długopis typu Uni Power Tank SN-227PT 0,3 mm przeznaczony do pisania <text:soft-page-break/>na mokrym papierze, w temp. do -20st. C, na otwartej przestrzeni <text:s/>kolor pisania czarny i niebieski lub równoważny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2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100542164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Długopis z przylepcem na metalowym łańcuszku <text:s/>kolor niebieski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4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3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127115699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Dziurkacz biurowy metalowa obudowa, metalowy mechanizm dziurkujący, dziurkowanie do 30 kartek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25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4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740097920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Druk – Księga Druków ścisłego zarachowania. Typ 710-1</text:p>
          </table:table-cell>
          <table:table-cell table:style-name="Tabela1.A2" office:value-type="string">
            <text:p text:style-name="P7">bloczek</text:p>
          </table:table-cell>
          <table:table-cell table:style-name="Tabela1.A2" office:value-type="string">
            <text:p text:style-name="P7">5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5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095226094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Druk- KP-Dowód wpłaty. Typ 401-5</text:p>
          </table:table-cell>
          <table:table-cell table:style-name="Tabela1.A2" office:value-type="string">
            <text:p text:style-name="P7">bloczek</text:p>
          </table:table-cell>
          <table:table-cell table:style-name="Tabela1.A2" office:value-type="string">
            <text:p text:style-name="P7">2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6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438064079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Druk- KW- Dowód wypłaty. Typ 402-5</text:p>
          </table:table-cell>
          <table:table-cell table:style-name="Tabela1.A2" office:value-type="string">
            <text:p text:style-name="P7">bloczek</text:p>
          </table:table-cell>
          <table:table-cell table:style-name="Tabela1.A2" office:value-type="string">
            <text:p text:style-name="P7">2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7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409466616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Druk- <text:s/>Kwitariusz <text:s/>Przychodowy. Typ 400-1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7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8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054926157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Druk- Karta Drogowa. Typ 815-3-N</text:p>
          </table:table-cell>
          <table:table-cell table:style-name="Tabela1.A2" office:value-type="string">
            <text:p text:style-name="P7">bloczek</text:p>
          </table:table-cell>
          <table:table-cell table:style-name="Tabela1.A2" office:value-type="string">
            <text:p text:style-name="P7">5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9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173439958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Druk- Arkusz spisu z Natury. Typ 341-1</text:p>
          </table:table-cell>
          <table:table-cell table:style-name="Tabela1.A2" office:value-type="string">
            <text:p text:style-name="P7">bloczek</text:p>
          </table:table-cell>
          <table:table-cell table:style-name="Tabela1.A2" office:value-type="string">
            <text:p text:style-name="P7">2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0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914435232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Druk-Polecenie wyjazdu służbowego. Typ 505-3</text:p>
          </table:table-cell>
          <table:table-cell table:style-name="Tabela1.A2" office:value-type="string">
            <text:p text:style-name="P7">bloczek</text:p>
          </table:table-cell>
          <table:table-cell table:style-name="Tabela1.A2" office:value-type="string">
            <text:p text:style-name="P7">2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139668016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Druk- Zaświadczenie o zatrudnieniu. Typ 502-5</text:p>
            <text:p text:style-name="P7"/>
          </table:table-cell>
          <table:table-cell table:style-name="Tabela1.A2" office:value-type="string">
            <text:p text:style-name="P7">bloczek</text:p>
          </table:table-cell>
          <table:table-cell table:style-name="Tabela1.A2" office:value-type="string">
            <text:p text:style-name="P7">2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6504820588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Druk – Rozliczenie zaliczki Typ 409-5</text:p>
          </table:table-cell>
          <table:table-cell table:style-name="Tabela1.A2" office:value-type="string">
            <text:p text:style-name="P7">bloczek</text:p>
          </table:table-cell>
          <table:table-cell table:style-name="Tabela1.A2" office:value-type="string">
            <text:p text:style-name="P7">2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3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284912283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Druk- Nota korugująca Typ 108-34</text:p>
          </table:table-cell>
          <table:table-cell table:style-name="Tabela1.A2" office:value-type="string">
            <text:p text:style-name="P7">bloczek</text:p>
          </table:table-cell>
          <table:table-cell table:style-name="Tabela1.A2" office:value-type="string">
            <text:p text:style-name="P7">2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4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126655630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Druk – PK-polecenie księgowania TYP 412-3</text:p>
          </table:table-cell>
          <table:table-cell table:style-name="Tabela1.A2" office:value-type="string">
            <text:p text:style-name="P7">bloczek</text:p>
          </table:table-cell>
          <table:table-cell table:style-name="Tabela1.A2" office:value-type="string">
            <text:p text:style-name="P7">2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5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235527001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Druk- Rk – Raport kasowy Typ 411-3</text:p>
          </table:table-cell>
          <table:table-cell table:style-name="Tabela1.A2" office:value-type="string">
            <text:p text:style-name="P7">bloczek</text:p>
          </table:table-cell>
          <table:table-cell table:style-name="Tabela1.A2" office:value-type="string">
            <text:p text:style-name="P7">2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6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785336436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Druk- SM -113 Miesięczna karta eksploatacyjna </text:p>
            <text:p text:style-name="P7">Typ 803-3</text:p>
          </table:table-cell>
          <table:table-cell table:style-name="Tabela1.A2" office:value-type="string">
            <text:p text:style-name="P7">bloczek</text:p>
          </table:table-cell>
          <table:table-cell table:style-name="Tabela1.A2" office:value-type="string">
            <text:p text:style-name="P7">2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7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6884077666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Druk- wniosek o zaliczkę </text:p>
            <text:p text:style-name="P7">Typ 408-5</text:p>
          </table:table-cell>
          <table:table-cell table:style-name="Tabela1.A2" office:value-type="string">
            <text:p text:style-name="P7">bloczek</text:p>
          </table:table-cell>
          <table:table-cell table:style-name="Tabela1.A2" office:value-type="string">
            <text:p text:style-name="P7">2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8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6804296435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Dziennik korespondencyjny A-4 96 k. oprawa introl kolor bordo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5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29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425728630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Dziennik <text:s/>budowy – druk samokopiujący Pu/Pb-51b nr katalogowy 47481 – 40 kartek</text:p>
          </table:table-cell>
          <table:table-cell table:style-name="Tabela1.A2" office:value-type="string">
            <text:p text:style-name="P7">szt. </text:p>
          </table:table-cell>
          <table:table-cell table:style-name="Tabela1.A2" office:value-type="string">
            <text:p text:style-name="P7">5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30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546961328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Dziennik <text:s/>budowy – druk samokopiujący Pu/Pb-51a nr katalogowy 47480 – 20 kartek</text:p>
          </table:table-cell>
          <table:table-cell table:style-name="Tabela1.A2" office:value-type="string">
            <text:p text:style-name="P7">szt. </text:p>
          </table:table-cell>
          <table:table-cell table:style-name="Tabela1.A2" office:value-type="string">
            <text:p text:style-name="P7">5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3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558804401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Dziurkacz biurowy metalowy do 200 kartek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1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3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145705661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Etykiety samoprzylepne do drukarek laserowych A4 kolor biały mat op. 100 szt.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5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33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545122017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Flamaster </text:p>
            <text:p text:style-name="P7">(kolory czarny, ciemnoniebieski, czerwony, zielony, nie rozpuszcza tonera ani niezmywalnego tuszu, wentylowana skuwka, tusz na bazie wody, bezwonny, grubość 1 mm, odporny na wysychanie) 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7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34" office:value-type="string">
            <text:p text:style-name="P7"/>
          </table:table-cell>
        </table:table-row>
        <text:soft-page-break/>
        <table:table-row table:style-name="Tabela1.1">
          <table:table-cell table:style-name="Tabela1.A2" office:value-type="string">
            <text:list xml:id="list123306930285145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Flamastry do flipchart – różne kolory, specjalnie zaprojektowane do pisania po flipchart i innych rodzajach papieru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1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35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079744632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Flipchart block kolor biały wym. 640x1000, op.50 kartek, gr.70gr/m2 Uniwersalny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5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36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6581788541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folia do bindowania A4 200 μm </text:p>
            <text:p text:style-name="P7">(przeźroczysta folia do bindowania tzw. „przody”, grubość folii 200 μm, w opak. min. 100 szt.) <text:s/>transparentna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5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37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510339021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folia do bindowania A3 200 μm </text:p>
            <text:p text:style-name="P7">(przeźroczysta folia do bindowania tzw. „przody”, grubość folii 200 μm, w opak. min. 100 szt.) <text:s/>transparentna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3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38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419626656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Folia laminacyjna transparentna błyszcząca 2x100 micron opakowanie 100xA4 216mmx303 mm – zaokrąglone rogi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3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39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506736741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Gumka ołówkowa <text:s/>(biała, w opakowaniu ochronnym)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6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40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6563745838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grzbiet plastykowy do bindowania PCV 14 mm </text:p>
            <text:p text:style-name="P7">(do bindowania dokumentów, umożliwia oprawienie do 125 kartek, w opak. min. 100 szt.) różne kolory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2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4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402404267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grzbiet plastykowy do bindowania PCV 16 mm </text:p>
            <text:p text:style-name="P7">(do bindowania dokumentów, umożliwia oprawienie do 145 kartek, w opak. min. 100 szt.) różne kolory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2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4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459712954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grzbiet plastykowy do bindowania PCV 19 mm </text:p>
            <text:p text:style-name="P7">(do bindowania dokumentów, umożliwia oprawienie do 165 kartek, w opak. min. 100 szt.) różne kolory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2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43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573022390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Holder plastikowy z taśmą wym. wewn. <text:s/>90x56 mm, zewn. 92 x 59 mm</text:p>
          </table:table-cell>
          <table:table-cell table:style-name="Tabela1.A2" office:value-type="string">
            <text:p text:style-name="P7">szt. </text:p>
          </table:table-cell>
          <table:table-cell table:style-name="Tabela1.A2" office:value-type="string">
            <text:p text:style-name="P7">1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44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199953100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5"><text:span text:style-name="T3"><text:s/></text:span><text:span text:style-name="Strong_20_Emphasis"><text:span text:style-name="T2">Kartoteka magazynowa ilościowa format A-5 wykonana z kartonu offsetowego, druk dwustronny, opakowanie 50 kart.</text:span></text:span><text:span text:style-name="T2">  <text:s/>Druk typu 344-3 lub równoważny</text:span>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2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45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6512007413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Korektor w piórze z metalową końcówką 12 ml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4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46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625557202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Koszulka z folii A-4 (min. 100szt.) - do segregatora, wykonane z folii polipropylenowej o gr. 50 µm, przeźroczyste, wzmocniony perforowany brzeg- jednostka sprzedaży 1 opakowanie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30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47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559406774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Koszulka z zakładką A-4 do segregatora otwierana z boku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20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48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816735732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Koszulka szeroka <text:s/>A4 na katalogi i czasopisma wpinana do segregatora otwierana od góry. Krystaliczna, sztywna wykonana z folii polipropylenowej PP 170µm Mieszcząca materiały do 27 mm grubości. W wymiarze 245x306. 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25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49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668973752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<text:span text:style-name="T15">Kostki papierowe klejone- bloczki 85</text:span>/85mm, klejone, białe lub kolory</text:p>
            <text:p text:style-name="P7"><text:soft-page-break/>pastelowe, min. 400 kartek</text:p>
          </table:table-cell>
          <table:table-cell table:style-name="Tabela1.A2" office:value-type="string">
            <text:p text:style-name="P7">op. </text:p>
          </table:table-cell>
          <table:table-cell table:style-name="Tabela1.A2" office:value-type="string">
            <text:p text:style-name="P7">5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50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811931304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Klej sztyft min. 36 g szkolno-biurowy przeznaczony do papieru, kartonu, zdjęć, materiałów tekstylnych itp.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<text:span text:style-name="T16">15</text:span>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5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437269631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Koperta B-4 biała samoklejąca SK (op. 250 szt.- jednostka sprzedaży 1 opakowanie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1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5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6923603821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Koperta B-5 biała samoklejąca SK (op.. 500szt.-jednostka sprzedaży 1 opakowanie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1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53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850009047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Koperta C-6 biała samoklejąca SK (op. 1000szt.- jednostka sprzedaży 1 opakowanie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3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54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305776601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Koperta biała samoklejąca DL bez okienka wym. 110 mm x220 mm biała SK (1000szt.- jednostka sprzedaży 1 opakowanie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8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55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835958385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Koperta biała samoklejąca DL z okienkiem z prawej strony wym. 110 mm x220 mm biała SK (1000szt.- jednostka sprzedaży 1 opakowanie)</text:p>
            <text:p text:style-name="P7"/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5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56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406406878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Koperta szara torebkowa typu RBD B-4 - samoklejąca z paskiem, rozszerzonymi bokami i dnem torebkowym wykonana ze specjalnych papierów o podwyższonej gramaturze i wytrzymałości. gr.130g/m2 <text:s/>- z rozszerzanymi bokami i spodem </text:p>
            <text:p text:style-name="P7">wym.250mm x 353mm + 38 mm (250 szt. opakowanie- jednostka sprzedaży opakowanie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5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57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590259959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<text:span text:style-name="T15">Koperta </text:span>C6/5 biała <text:s/>do kopertownicy 114x229 mm <text:s/><text:span text:style-name="T15">samoklejąca</text:span></text:p>
            <text:p text:style-name="P7">  produkcja arkuszowa; gramatura 90 gram; klejona na mokro, boczne klapki na zewnątrz, <text:s/>siatkowany poddruk – kolor czarny URZĄD MIASTA LEGIONOWO ul. marsz. Józefa Piłsudskiego 41 05-120 Legionowo tel. 22 774 20 31 POLECONY – z okienkiem po prawej stronie 45x90mm opakowanie 1000 szt.<text:span text:style-name="T15"> - według załączonego wzoru</text:span></text:p>
            <text:p text:style-name="P7"/>
          </table:table-cell>
          <table:table-cell table:style-name="Tabela1.A2" office:value-type="string">
            <text:p text:style-name="P7">op. </text:p>
          </table:table-cell>
          <table:table-cell table:style-name="Tabela1.A2" office:value-type="string">
            <text:p text:style-name="P7"><text:span text:style-name="T16">5</text:span>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58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925326415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Koperta bąbelkowa samoklejaca <text:s/>biała A-4 typ F 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15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59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196633005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Koperta bąbelkowa CD/DVD samoklejaca biała o wym. 17,5 cm x 20 cm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5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60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264393874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Koperta na płyty CD bez okienka 100 szt. w opakowaniu - biała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2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6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400315542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Korektor w płynie <text:s/>z aplikatorem w formie gąbki 20 ml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1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6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458468534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Klip do akt 32 mm/12 szt. (pakowane po 12 szt., jednostka sprzedaży 1 opakowanie)</text:p>
            <text:p text:style-name="P7"/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25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63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547722249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Klip do akt 41 mm/12 szt. (pakowane po 12 szt., jednostka sprzedaży 1 opakowanie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2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64" office:value-type="string">
            <text:p text:style-name="P7"/>
          </table:table-cell>
        </table:table-row>
        <text:soft-page-break/>
        <table:table-row table:style-name="Tabela1.1">
          <table:table-cell table:style-name="Tabela1.A2" office:value-type="string">
            <text:list xml:id="list123307375092196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Klip do akt 25 mm/12 szt. (pakowane po 12 szt., jednostka sprzedaży 1 opakowanie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2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65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6782788850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Linijka plastikowa 30 cm ( wykonana z przeźroczystego polistyrolu, nieścieralna podziałka)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25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66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736386523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Masa mocująca do wielokrotnego użycia opakowanie 35g (65 szt. w opakowaniu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2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67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122712366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Marker fluorestencyjny (różne kolory) – zakreślacz 1-5mm linia </text:p>
            <text:p text:style-name="P7">długość linii pisania 250 m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15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68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6659500396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Marker do płyt CD/DVD</text:p>
            <text:p text:style-name="P8"><text:span text:style-name="T15">trwały i niezmywalny tusz o neutralnym zapachu, </text:span>nieścieralny i wodoodporny po wyschnięciu, miękka i okrągła końcówka, grubość 0,5-1 mm, kolor pisania czarny, <text:span text:style-name="T17">d</text:span>ługość linii pisania: <text:span text:style-name="Strong_20_Emphasis">300m</text:span>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2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69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402611715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Maczałka-zwilżacz biurowy glicerynowy</text:p>
            <text:p text:style-name="P7">średnica gąbki: 55mm; średnica całk.: 80mm <text:s/>poj.20 ml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2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70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163495785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marker permanentny </text:p>
            <text:p text:style-name="P7">( wodoodporny, ze ściętą lub okrągłą końcówką, <text:s/>tusz piszący niemal po każdej powierzchni 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1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7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577486467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<text:span text:style-name="T15">Marker permanentny </text:span>czarny okrągły Sharpie Fine 1.00mm</text:p>
            <text:p text:style-name="P7"/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9">5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7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490371938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Naboje atramentowe do pióra PELIKAN długie <text:s/>kolor niebieski <text:s/>min. 5 szt. w opakowaniu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5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73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6965175452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Naboje atramentowe do pióra PELIKAN krótkie kolor niebieski <text:s/>min. 6 szt. w opakowaniu 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5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74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213460818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Naboje atramentowe do pióra PARKER długie kolor atramentu niebieski, min. 5 szt. w opakowaniu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5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75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175710050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Naboje atramentowe do pióra PARKER krótkie kolor atramentu niebieski, min. 6 szt. w opakowaniu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5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76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035974367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Nożyczki 21 cm (uniwersalne nożyczki do papieru, wykonane ze stali nierdzewnej, ergonomiczne uchwyty odporne na pęknięcia, powlekane tworzywem)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4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77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626376833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Ołówek HB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5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78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6861471978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Ołówek techniczny 2B B/G bez gumki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<text:span text:style-name="T17">5</text:span>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79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325767137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Ofertówka A-4 (sztywna, krystaliczna, wykonana z twardej folii PCV grubość <text:s/>0,20, <text:s/>zgrzana w literę L, min. 25 szt. w opakowaniu- jednostka sprzedaży 1 opakowanie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15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80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373946919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Okładka na dyplom A-4 </text:p>
            <text:p text:style-name="P7">wykonana z grubego kartonu, okleina z ekologicznej poliolefiny 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8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8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6691441695" text:continue-numbering="true" text:style-name="L1">
              <text:list-item>
                <text:p text:style-name="P26"><text:soft-page-break/></text:p>
              </text:list-item>
            </text:list>
          </table:table-cell>
          <table:table-cell table:style-name="Tabela1.A2" office:value-type="string">
            <text:p text:style-name="P7">okładka do bindowania A4 </text:p>
            <text:p text:style-name="P7"><text:soft-page-break/>(okładki kolorowe do bindowania - czarne tzw. „tyły” grubość 250 g/m2, w opak. min. 100 szt.) 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8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8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193520289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okładka do bindowania A3 </text:p>
            <text:p text:style-name="P7">(okładki kolorowe do bindowania - czarne tzw. „tyły” grubość 250 g/m2, w opak. min. 100 szt.) 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2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83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6811615365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Papier do drukarki laserowej i ksero biały A-4 80g/m2(min.500ark.) spełniający normę PN-EN ISO 9706:2001</text:p>
          </table:table-cell>
          <table:table-cell table:style-name="Tabela1.A2" office:value-type="string">
            <text:p text:style-name="P7">ryza</text:p>
          </table:table-cell>
          <table:table-cell table:style-name="Tabela1.A2" office:value-type="string">
            <text:p text:style-name="P7">280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84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6848579206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Papier do drukarki laserowej i ksero biały A-3 80 g/ m2 <text:s/>(min.250 arkuszy), spełniający normę PN-EN ISO 9706:2001</text:p>
          </table:table-cell>
          <table:table-cell table:style-name="Tabela1.A2" office:value-type="string">
            <text:p text:style-name="P7">ryza</text:p>
          </table:table-cell>
          <table:table-cell table:style-name="Tabela1.A2" office:value-type="string">
            <text:p text:style-name="P7">3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85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836398142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Papier do drukarki laserowej i ksero biały A-4 200g/ m2 <text:s/>(min. 250 ark.), spełniający normę PN-EN ISO 9706:2001</text:p>
          </table:table-cell>
          <table:table-cell table:style-name="Tabela1.A2" office:value-type="string">
            <text:p text:style-name="P7">ryza</text:p>
          </table:table-cell>
          <table:table-cell table:style-name="Tabela1.A2" office:value-type="string">
            <text:p text:style-name="P7">5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86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236628178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Papier do drukarki laserowej i ksero A-4 160g/m2(ryza min.250ark.) różne kolory, spełniający normę PN-EN ISO 9706:2001</text:p>
          </table:table-cell>
          <table:table-cell table:style-name="Tabela1.A2" office:value-type="string">
            <text:p text:style-name="P7">ryza</text:p>
          </table:table-cell>
          <table:table-cell table:style-name="Tabela1.A2" office:value-type="string">
            <text:p text:style-name="P7">2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87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372397766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Papier pakowy </text:p>
            <text:p text:style-name="P7">siarczanowy, szary, gramatura 80 g/m2, wymiar min. 105x126 opakowanie min. 100 szt.</text:p>
            <text:p text:style-name="P7"/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1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88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354925357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Przekładki kartonowe do segregatora </text:p>
            <text:p text:style-name="P7">(A4/12/10 kolor, typ Esselte lub równoważny, wykonane ze sztywnego kartonu 160g, uniwersalna perforacja brzegu pasująca do każdego segregatora, w opakowaniu 10 szt.) 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5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89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390705285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Przekładka Elba 1/3 A4 karton żółty</text:p>
            <text:p text:style-name="P7">Wykonane z wytrzymałego kolorowego kartonu, długość MAXI zabezpiecza dodatkowe miejsce na opisy,w opakowaniu 100 sztuk,format 10,5 x 24 cm, 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5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90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6697080538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Pinezki tablicowe kołeczki <text:s/>kolorowe (100 szt. w pudełku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5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9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971402089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Podkładka z klipsem PVC (clipboard) – różne kolory, podkładka sztywna A4, wyposażona w mocny mechanizm zaciskowy typ DONAU PPA4</text:p>
            <text:p text:style-name="P7">Donau 2706001PL-99 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15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9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6840846391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<text:span text:style-name="T15">Poduszka do stempli rozm. 11,7cm x 7cmm w </text:span>pudełku z wytrzymałego tworzywa sztucznego, nasączona tuszem w kolorach : fioletowym i/lub czerwony </text:p>
          </table:table-cell>
          <table:table-cell table:style-name="Tabela1.A2" office:value-type="string">
            <text:p text:style-name="P7">szt. </text:p>
          </table:table-cell>
          <table:table-cell table:style-name="Tabela1.A2" office:value-type="string">
            <text:p text:style-name="P7">1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93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740121889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POJEMNIK NA dokumenty A4/70 SKŁADANY KARTON LAKIER BANTEX 100552130 <text:s/>- wykonany z wysokiej jakości lakierowanego kartonu - przeznaczony do przechowywanie dokumentów A4 - składany - otwór na palec ułatwia zdejmowanie pojemnika z półki <text:s/>- różne kolory</text:p>
          </table:table-cell>
          <table:table-cell table:style-name="Tabela1.A2" office:value-type="string">
            <text:p text:style-name="P7">szt. </text:p>
          </table:table-cell>
          <table:table-cell table:style-name="Tabela1.A2" office:value-type="string">
            <text:p text:style-name="P7">15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94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334052373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Przekładki do segregatora </text:p>
            <text:p text:style-name="P7">plastikowa, format A4, dziurkowanie europejskie, wycięcia kaskadowe <text:soft-page-break/>prostokątne, gładkie intensywne kolory. Pakowane 10 sztuk. 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15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95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017937704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Półki z siatki metalowej na dokumenty TY-190, 3 półki na dokumenty wraz ze stojakiem, kolor stalowy lub szary </text:p>
            <text:p text:style-name="P7"/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5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96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494767842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Przybornik na biurko prostokątny,cztery komory, plastik przezroczysty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5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97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895198053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Pudełko archiwizacyjne</text:p>
            <text:p text:style-name="P5"><text:span text:style-name="T3">kartonowe na </text:span><text:span text:style-name="Emphasis"><text:span text:style-name="T3">teczki</text:span></text:span><text:span text:style-name="T2"> do przechowywania dokumentow A4 w teczkach zaw., wymiary: 120x245x345 mm; kolor biały typu ESSELTE 10965</text:span>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50 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98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6735427782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Pudełko archiwizacyjne</text:p>
            <text:p text:style-name="P5"><text:span text:style-name="T2">kartonowe na </text:span><text:span text:style-name="Emphasis"><text:span text:style-name="T2">segregator</text:span></text:span><text:span text:style-name="T2"> A4/75 mm, wymiary: 345 x 90 x 295 mm; kolor biały typu ESSELTE 10024 </text:span>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5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99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399132980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Rozszywacz do spinaczy (uniwersalny do wszystkich rodzajów zszywek)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25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00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170132985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Rolki papierowe </text:p>
            <text:p text:style-name="P7">57mm, dł. min. 25m </text:p>
            <text:p text:style-name="P7">(do maszyn liczących) 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9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0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6778354690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Skoroszyt plastikowy wpinany do segregatora A-4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170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0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6730903515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Skoroszyt tekturowy pełny A-4 (biały z nadrukiem, wykonany z kartonu o gram. min. 250 g/m2)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135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03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965329094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Skoroszyt tekturowy pełny oczkowy <text:s/>A-4 (biały z nadrukiem, wykonany z kartonu o gram. min. 250 g/m2)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70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04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738540454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Spinacz metalowy do papieru 25 mm trójkątny (100 szt. jednostka sprzedaży 1 opakowanie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17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05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034745734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Spinacz metalowy do papieru 50 mm (100 szt. jednostka sprzedaży 1 opakowanie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2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06" office:value-type="string">
            <text:p text:style-name="P7"/>
          </table:table-cell>
        </table:table-row>
        <table:table-row table:style-name="Tabela1.1">
          <table:table-cell table:style-name="Tabela1.A1" office:value-type="string">
            <text:list xml:id="list123307717550444" text:continue-numbering="true" text:style-name="L1">
              <text:list-item>
                <text:p text:style-name="P26"/>
              </text:list-item>
            </text:list>
          </table:table-cell>
          <table:table-cell table:style-name="Tabela1.A1" office:value-type="string">
            <text:p text:style-name="P7">Spinacz metalowy do papieru 41 mm <text:s/>krzyżowy No.2 (min.50 szt. jednostka sprzedaży 1 opakowanie)</text:p>
          </table:table-cell>
          <table:table-cell table:style-name="Tabela1.A1" office:value-type="string">
            <text:p text:style-name="P7">op.</text:p>
          </table:table-cell>
          <table:table-cell table:style-name="Tabela1.A1" office:value-type="string">
            <text:p text:style-name="P7">15</text:p>
          </table:table-cell>
          <table:table-cell table:style-name="Tabela1.E107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G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174551125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Segregator A-4 PP grzbiet 7,5 cm <text:s/>(różne kolory) oklejony na zewnątrz i wewnątrz poliolefiną<text:line-break/>- dwustronna etykieta na grzbiecie <text:line-break/>- na grzbiecie otwór na palec<text:line-break/>- na dolnych krawędziach metalowe okucia<text:line-break/>- dwa otwory na przedniej okładce <text:line-break/>mechanizm dźwigowy z dociskiem</text:p>
            <text:p text:style-name="P7">DONAU Premium PP A4/75mm</text:p>
            <text:p text:style-name="P7">3975001PL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<text:span text:style-name="T17">3</text:span>0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08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522351862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Segregator A-4 grzbiet 5,5 cm PP (różne kolory) (różne kolory) oklejony na zewnątrz i wewnątrz poliolefiną<text:line-break/>- dwustronna etykieta na grzbiecie <text:line-break/>- na grzbiecie otwór na palec<text:line-break/>- na dolnych krawędziach metalowe okucia<text:line-break/>- dwa otwory na przedniej okładce <text:line-break/>mechanizm dźwigowy z dociskiem</text:p>
            <text:p text:style-name="P7">DONAU Premium PP A4/55mm</text:p>
            <text:p text:style-name="P7">3955001PL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<text:span text:style-name="T17">2</text:span>0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09" office:value-type="string">
            <text:p text:style-name="P7"/>
          </table:table-cell>
        </table:table-row>
        <text:soft-page-break/>
        <table:table-row table:style-name="Tabela1.1">
          <table:table-cell table:style-name="Tabela1.A2" office:value-type="string">
            <text:list xml:id="list123308843940760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Skoroszyt plastikowy A-4 (miękki, przednia okładka przeźroczysta, tylna okładka nieprzeźroczysta w bogatej gamie kolorystycznej, dwustronnie zapisywalny biały pasek)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40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10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735118262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Skoroszyt kartonowy oczkowy A-4 </text:p>
            <text:p text:style-name="P7">(połówka, biały z nadrukiem, wykonany z kartonu o gramaturze min. 250 g/m2) 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30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1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741925712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Spinacze archiwizacyjne na zaczepy plastikowe (opakowanie min. 50 szt- <text:span text:style-name="T15">jednostka sprzedaży 1 opakowanie)</text:span>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1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1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411598539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Skorowidz A5 – 96 kart. <text:s/>z alfabetycznym registrem, sztywna oprawa, kartki szyte w kratkę</text:p>
          </table:table-cell>
          <table:table-cell table:style-name="Tabela1.A2" office:value-type="string">
            <text:p text:style-name="P7">szt. </text:p>
          </table:table-cell>
          <table:table-cell table:style-name="Tabela1.A2" office:value-type="string">
            <text:p text:style-name="P7">2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13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520601896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Skorowidz A4 – 96 kartek twarda oprawa – alfabetyczny spis</text:p>
          </table:table-cell>
          <table:table-cell table:style-name="Tabela1.A2" office:value-type="string">
            <text:p text:style-name="P7">szt. </text:p>
          </table:table-cell>
          <table:table-cell table:style-name="Tabela1.A2" office:value-type="string">
            <text:p text:style-name="P7">2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14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332389995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Szpilki 28 mm – 1 pudełko 50 gram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5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15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821253709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Taśma klejąca przezroczysta 18mmx30m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30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16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953900652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Taśma szara pakowa samoprzylepna z tworzywa min. szer. 48 mm dł. 45 m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3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17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273491467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Taśma biurowa samoprzylepna SCOTCH Magic matowa z dyspenserem 19mmx7,5mmx6m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3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18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445437290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Taśma Lambda L-GR51C-C5 (czer/czar) 5 szt. w opakowaniu do drukarek szer. 13mmx6m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3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19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100738686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Teczka akt osobowych A-4 twarda oprawa kolor bordowy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5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20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820654685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Teczka wiązana c. tekt. biała A-4 (wykonana z tektury o gr. min. 275 g/m2)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200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2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807800779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Teczka tekturowa z gumą A-4 preszpanowa typu DONAU 8643080-01PL (kolor, wykonana z tektury o gr. min. 390 g/m2 <text:s/>powlekanej woskiem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10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2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631544774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Teczka zapinana na 2 rzepy wykonana z utwardzanego kartonu/tektury<text:line-break/>- Pokryta ekologiczną folią PP o grubości 100 μm.<text:line-break/>- Wewnątrz biała okleina o gramaturze: 100 g/m². </text:p>
            <text:p text:style-name="P7">Szer. grzbietu do 4 cm – różne kolory</text:p>
            <text:p text:style-name="P7">na dokumenty formatu A4</text:p>
          </table:table-cell>
          <table:table-cell table:style-name="Tabela1.A2" office:value-type="string">
            <text:p text:style-name="P7">szt. </text:p>
          </table:table-cell>
          <table:table-cell table:style-name="Tabela1.A2" office:value-type="string">
            <text:p text:style-name="P7">5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23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834411365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Teczka aktowa z nadrukiem bezkwasowa o pH&gt;7o wym. szer. 50mm, dł.250-300 mm, kolor biały karton <text:s/>Carta Rocca gr. 240 gr/m2</text:p>
            <text:p text:style-name="P7"><text:span text:style-name="T15">Atest ISO9706 100%celulozy <text:s/>s</text:span>pełniająca wymagania określone w rozporządzeniu Prezesa Rady Ministrów z dnia 18 stycznia 2011 roku dotyczącego instrukcji kancelaryjnej. Dz. U. z 2011 r. Nr 14, poz. 67, 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40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24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269485847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Teczka archiwizacyjna bezkwasowa introligatorska wykonana z twardej tektury 1,5 mm posiadająca 3 wewnętrzne klapki zabezpieczające dokumenty przed wypadnięciem, wzmocniona materiałem <text:soft-page-break/>introligatorskim na klapach wewnętrznych i grzbiecie w kolorze bordo, mieszcąca dokumenty o łącznej wysokości od 1 cm do 5 cm., <text:span text:style-name="T15">materiał: tektura Prior, pH 8.0-9.5<text:line-break/>gramatura: 1300g/m2<text:line-break/>rezerwa alkaliczna &gt; 0.4 mol/kg</text:span></text:p>
            <text:p text:style-name="P7">płótno introligatorskie</text:p>
            <text:p text:style-name="P7">tasiemka: szerokość 10 mm, długość 250-300mm,  wykonana w 100% z wysokiej jakości, niebielonej surówki bawełnianej<text:line-break/>klej: atest PAT, bezkwasowy o pH &gt; 7.0 320x230x50 mm </text:p>
          </table:table-cell>
          <table:table-cell table:style-name="Tabela1.A2" office:value-type="string">
            <text:p text:style-name="P7">szt. </text:p>
          </table:table-cell>
          <table:table-cell table:style-name="Tabela1.A2" office:value-type="string">
            <text:p text:style-name="P7">15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25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640357774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Teczka do podpisu kryta oprawiona w sztuczną skórę, indeksy kart wzmocnione folią, ilość kart 12 z dwoma otworami, format A4, różne kolory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2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26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776858733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Temperówka metalowa pojedyńcza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3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27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858330053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Tusz fioletowy i czarny min.30 ml <text:s/>(wodny, do stempli ręcznych i samotuszujących)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25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28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547490699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Wkład typu GRANIT <text:s/>X-21 Unix 0,6 mm kolor niebieski lub równoważny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3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29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266786100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Wkład typu ZENITH typ M E05-11 0,7 <text:s/>mm metalowy kolor niebieski lub równoważny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20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30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306980277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Wkład typu ZENITH plastik (0,7 niebieski) 25 szt. w opakowaniu lub równoważny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3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3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6972646256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wkład do długopisu żelowego </text:p>
            <text:p text:style-name="P7">(grubość linii pisania do 0,32 mm, dł. linii pisania min. 900 m, kolory niebieski, czarny, czerwony) 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3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3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447961437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Wkłady do długopisu typu <text:s/>Uni Power Tank SN-227PT - SNP-7 0,3 mm kolor niebieski i czarny lub równoważny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2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33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081142813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Wkład do długopisu KARIN 113 niebieski </text:p>
            <text:p text:style-name="P7">FLUID-10000 REFILL SYSTEM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8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34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6943169989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Wąsy do skoroszytów – różne kolory (plastik 10*25 – 25 szt. w opakowaniu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5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35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242209777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Zakładki indeksujące <text:s/>wykonane z folii 45mmx 12 mm, mix 5 kolorów w opakowaniu (op.5x25 szt.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5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36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921554459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Zeszyt 32 kart. kratka <text:s/>A-5 miękka oprawa, laminowana, gramatura 60 g/m2, <text:s/>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45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37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131029718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Zeszyt 96 kart. kratka <text:s/>A-5 twarda oprawa, laminowana, gramatura 60 g/m2, <text:s/>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4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38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504610434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Zeszyt A-4 96 kart. szyty, twarda oprawa , kratka (gramatura 60 g/m2, <text:s/>)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7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39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043723930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Zszywacz biurowy - plastikowe ramię oraz podstawa o wysokiej wytrzymałości, do 25 kartek, pojemność: do 100 zszywek, maks.głębokość zszywania 55 mm-na zszywki: 24/6 lub 26/6. 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5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40" office:value-type="string">
            <text:p text:style-name="P7"/>
          </table:table-cell>
        </table:table-row>
        <text:soft-page-break/>
        <table:table-row table:style-name="Tabela1.1">
          <table:table-cell table:style-name="Tabela1.A2" office:value-type="string">
            <text:list xml:id="list123308487990936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Zszywacz biurowy metalowy zszywający do 200 kartek długoramienny, na zszywki 23/8, 23/10, 23/17/23/23</text:p>
          </table:table-cell>
          <table:table-cell table:style-name="Tabela1.A2" office:value-type="string">
            <text:p text:style-name="P7">szt.</text:p>
          </table:table-cell>
          <table:table-cell table:style-name="Tabela1.A2" office:value-type="string">
            <text:p text:style-name="P7">5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41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842279887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Zszywki metalowe do zszywacza biurowego typ No10 10/5 ( gr. zszytego pliku do 15 kartek, w opakowaniu min. 1000 szt.)</text:p>
          </table:table-cell>
          <table:table-cell table:style-name="Tabela1.A2" office:value-type="string">
            <text:p text:style-name="P7">szt./op</text:p>
          </table:table-cell>
          <table:table-cell table:style-name="Tabela1.A2" office:value-type="string">
            <text:p text:style-name="P7">5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42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580542166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Zszywki metalowe do zszywacza biurowego 24/6 ( gr. zszytego pliku do 30 kartek, w opakowaniu min. 1000 szt.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<text:span text:style-name="T17">10</text:span>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43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531092219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Zszywki metalowe 23/17 lub <text:s/>( gr. zszytego pliku do 130 kartek, w opakowaniu min. 1000 szt.) - jednostka sprzedaży 1 opakowanie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5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44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904111370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Zszywki metalowe 23/8 lub <text:s/>( gr. zszytego pliku do 40 kartek, w opakowaniu min. 1000 szt.) - jednostka sprzedaży 1 opakowanie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7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45" office:value-type="string">
            <text:p text:style-name="P7"/>
          </table:table-cell>
        </table:table-row>
        <table:table-row table:style-name="Tabela1.146">
          <table:table-cell table:style-name="Tabela1.A2" office:value-type="string">
            <text:list xml:id="list123307692052669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Zszywki metalowe 24/8 ( gr. zszytego pliku do 30 kartek, w opakowaniu min. 1000 szt. jednostka sprzedaży 1 opakowanie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9">10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46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8437799834" text:continue-numbering="true" text:style-name="L1">
              <text:list-item>
                <text:p text:style-name="P26"/>
              </text:list-item>
            </text:list>
          </table:table-cell>
          <table:table-cell table:style-name="Tabela1.A2" office:value-type="string">
            <text:p text:style-name="P7">Zszywki metalowe 23/23 ( gr. zszytego pliku do 160 kartek, w opakowaniu min. 1000 szt.) - jednostka sprzedaży 1 opakowanie)</text:p>
          </table:table-cell>
          <table:table-cell table:style-name="Tabela1.A2" office:value-type="string">
            <text:p text:style-name="P7">op.</text:p>
          </table:table-cell>
          <table:table-cell table:style-name="Tabela1.A2" office:value-type="string">
            <text:p text:style-name="P7">5</text:p>
          </table:table-cell>
          <table:table-cell table:style-name="Tabela1.E2">
            <text:p text:style-name="P7"/>
          </table:table-cell>
          <table:table-cell table:style-name="Tabela1.A2" office:value-type="string">
            <text:p text:style-name="P7"/>
          </table:table-cell>
          <table:table-cell table:style-name="Tabela1.G147" office:value-type="string">
            <text:p text:style-name="P7"/>
          </table:table-cell>
        </table:table-row>
        <table:table-row table:style-name="Tabela1.1">
          <table:table-cell table:style-name="Tabela1.A2" office:value-type="string">
            <text:list xml:id="list123307621591703" text:continue-numbering="true" text:style-name="L1">
              <text:list-item>
                <text:p text:style-name="P26"/>
              </text:list-item>
            </text:list>
          </table:table-cell>
          <table:table-cell table:style-name="Tabela1.A2" table:number-columns-spanned="4" office:value-type="string">
            <text:p text:style-name="P7"/>
            <text:p text:style-name="P10">Razem</text:p>
          </table:table-cell>
          <table:covered-table-cell/>
          <table:covered-table-cell/>
          <table:covered-table-cell/>
          <table:table-cell table:style-name="Tabela1.A2" office:value-type="string">
            <text:p text:style-name="P7"/>
          </table:table-cell>
          <table:table-cell table:style-name="Tabela1.G148" office:value-type="string">
            <text:p text:style-name="P7">x</text:p>
          </table:table-cell>
        </table:table-row>
      </table:table>
      <text:p text:style-name="P2">Wszystkie artykuły spełniają wymogi polskich norm.</text:p>
      <text:p text:style-name="P3"><text:span text:style-name="T12">Wykonawca określa w tabeli z</text:span>nak towarowy <text:span text:style-name="T12">i nazwę producenta oferowanego</text:span> artykułu.</text:p>
      <text:p text:style-name="P24"><text:s/>Ilości wskazane w zestawieniu ilościowo-asortymentowym są wielkościami szacunkowymi, przyjętymi w celu porównania ofert i wyboru najkorzystniejszej oferty. Zamawiający zastrzega sobie prawo do zmiany ilości zamawianych materiałów <text:s/>względem ilości wskazanych w formularzu cenowym przy zachowaniu cen jednostkowych określonych w ofercie Wykonawcy.</text:p>
      <text:p text:style-name="P25"><text:tab/>Wykonawca w ramach jednej pozycji w formularzu cenowym może zaoferować tylko jeden produkt i wskazać tylko jednego producenta oferowanego produktu.</text:p>
      <text:p text:style-name="P14">- w poz. gdzie zamawiający wskazuje nazwy producentów materiałów lub/i nazwy własne oznacza to, że Wykonawca musi przyjąć rozwiązania wskazane przez Zamawiającego.</text:p>
      <text:p text:style-name="P15"><text:span text:style-name="T4"><text:tab/>- Wykonawca zobowi</text:span>ązany jest do wypełnienia wszystkich rubryk i pozycji w formularzu cenowym. Niewypełnienie zgodnie z opisem wszystkich rubryk i pozycji w formularzu cenowym, który jest integralną częścią oferty, spowoduje jej odrzucenie.</text:p>
      <text:p text:style-name="P15">- wskazanie modelu/symbolu oferowanego prodruktu musi umożliwić Zamawiajacemu jednoznaczne ustalenie oferowanego modelu.</text:p>
      <text:p text:style-name="P15"><text:span text:style-name="T4"><text:tab/>Zamawiający przez podanie w </text:span><text:span text:style-name="T5">Formularzu cenowym</text:span><text:span text:style-name="T4"> nazw własnych produktów, będących przedmiotem zamówienia, określa </text:span><text:span text:style-name="T7">minimalne parametry techniczne</text:span><text:span text:style-name="T4"> (wymiary, gramaturę, parametry pracy, zastosowany materiał itp.), </text:span><text:span text:style-name="T7">cechy użytkowe</text:span><text:span text:style-name="T4"> (kolor, przeznaczenie, wytrzymałość itp.) oraz </text:span><text:span text:style-name="T7">jakościowe</text:span><text:span text:style-name="T4"> (wykonanie, opakowanie, estetyka, deklaracje zgodności z normami UE itp.) jakim powinny odpowiadać produkty równoważne, aby spełniały stawiane wymagania.</text:span></text:p>
      <text:p text:style-name="P16"><text:span text:style-name="T4"><text:tab/></text:span><text:span text:style-name="T9">*W przypadku oferowanych produktów równoważnych Wykonawca zobowiązany jest wskazać w tabeli normę wyrobu równoważnego oraz producenta.</text:span></text:p>
      <text:p text:style-name="P20"><text:tab/>Wykonawca, który w ofercie powoła się na zastosowanie produktów równoważnych opisywanych w <text:span text:style-name="T14">Formularzu cenowym</text:span>, jest obowiązany wykazać, że oferowane przez niego produkty spełniają wymagania określone przez Zamawiającego, poprzez <text:span text:style-name="T1">wpisanie nazwy produktu równoważnego</text:span> w komórce „NAZWA ZAMAWIANEGO MATERIAŁU” poniżej opisu Zamawiającego w formularzu asortymentowo-cenowym (załącznik nr 2 do SIWZ) oraz <text:span text:style-name="T1">dołączenie do oferty opisu oferowanego produktu równoważnego</text:span> (opis katalogowy produktu) dla danej pozycji asortymentowej.</text:p>
      <text:p text:style-name="P21"><text:tab/><text:span text:style-name="T10">W przypadku artykułów równoważnych n</text:span><text:span text:style-name="T9">ieokreślenie znaku towarowego artykułu przez Wykonawcę będzie oznaczać, że oferuje artykuł o znaku towarowym określonym przez Zamawiającego.</text:span></text:p>
      <text:p text:style-name="P22"/>
      <text:p text:style-name="P22"/>
      <text:p text:style-name="P22"/>
      <text:p text:style-name="P23"/>
      <text:p text:style-name="P23"><text:tab/><text:tab/><text:span text:style-name="T13"><text:tab/><text:tab/><text:tab/><text:tab/></text:span><text:span text:style-name="T8">...............................................<text:tab/><text:tab/> <text:s text:c="3"/><text:tab/><text:tab/><text:tab/><text:tab/><text:tab/><text:tab/></text:span><text:span text:style-name="T6">(podpis osoby upoważnionej)</text:span></text:p>
      <text:p text:style-name="P4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tarSymbol" svg:font-family="StarSymbol, 'Arial Unicode MS'" style:font-charset="x-symbol"/>
    <style:font-face style:name="Symbol" svg:font-family="Symbol" style:font-charset="x-symbol"/>
    <style:font-face style:name="Tahoma2" svg:font-family="Tahoma"/>
    <style:font-face style:name="Times New Roman1" svg:font-family="'Times New Roman'" style:font-family-generic="roman"/>
    <style:font-face style:name="Andale Sans UI1" svg:font-family="'Andale Sans UI', 'Arial Unicode MS'" style:font-pitch="variable"/>
    <style:font-face style:name="Lucida Sans Unicode" svg:font-family="'Lucida Sans Unicode'" style:font-pitch="variable"/>
    <style:font-face style:name="Mangal" svg:font-family="Mangal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Times New Roman1" fo:font-family="'Times New Roman'" style:font-family-generic="roman" fo:language="pl" fo:country="PL" style:font-name-asian="Times New Roman1" style:font-family-asian="'Times New Roman'" style:font-family-generic-asian="roman" style:language-asian="zxx" style:country-asian="none" style:font-name-complex="Times New Roman1" style:font-family-complex="'Times New Roman'" style:font-family-generic-complex="roman" style:language-complex="zxx" style:country-complex="none" fo:hyphenate="fals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pitch-asian="variable" style:font-size-asian="18pt" style:font-weight-asian="bold" style:font-name-complex="Mangal" style:font-family-complex="Mangal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1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WW8Num5z0" style:family="text">
      <style:text-properties style:font-name="Symbol" fo:font-family="Symbol" style:font-charset="x-symbol" fo:font-size="12pt" style:font-size-asian="12pt" style:font-name-complex="StarSymbol" style:font-family-complex="StarSymbol, 'Arial Unicode MS'" style:font-charset-complex="x-symbol" style:font-size-complex="12pt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1z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0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1-14T11:10:00.598000000</meta:creation-date>
    <meta:editing-duration>PT1H30M51S</meta:editing-duration>
    <meta:editing-cycles>20</meta:editing-cycles>
    <meta:generator>LibreOffice/6.3.3.2$Windows_x86 LibreOffice_project/a64200df03143b798afd1ec74a12ab50359878ed</meta:generator>
    <meta:print-date>2019-11-29T13:52:44.420000000</meta:print-date>
    <dc:date>2019-11-29T13:53:28.308000000</dc:date>
    <meta:document-statistic meta:table-count="1" meta:image-count="0" meta:object-count="0" meta:page-count="10" meta:paragraph-count="655" meta:word-count="3084" meta:character-count="19781" meta:non-whitespace-character-count="17144"/>
    <meta:user-defined meta:name="Info 1"/>
    <meta:user-defined meta:name="Info 2"/>
    <meta:user-defined meta:name="Info 3"/>
    <meta:user-defined meta:name="Info 4"/>
  </office:meta>
</office:document-meta>
</file>